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7.187cm" fo:margin-left="-0.191cm" fo:margin-top="0cm" fo:margin-bottom="0cm" style:page-number="auto" table:align="left" style:writing-mode="lr-tb"/>
    </style:style>
    <style:style style:name="Таблица1.A" style:family="table-column">
      <style:table-column-properties style:column-width="8.444cm"/>
    </style:style>
    <style:style style:name="Таблица1.B" style:family="table-column">
      <style:table-column-properties style:column-width="8.742cm"/>
    </style:style>
    <style:style style:name="Таблица1.1" style:family="table-row">
      <style:table-row-properties style:min-row-height="0.501cm"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keep-together="true" fo:keep-together="auto"/>
    </style:style>
    <style:style style:name="Таблица2" style:family="table">
      <style:table-properties style:width="17.187cm" fo:margin-left="-0.191cm" fo:margin-top="0cm" fo:margin-bottom="0cm" table:align="left" style:writing-mode="lr-tb"/>
    </style:style>
    <style:style style:name="Таблица2.A" style:family="table-column">
      <style:table-column-properties style:column-width="1.189cm"/>
    </style:style>
    <style:style style:name="Таблица2.B" style:family="table-column">
      <style:table-column-properties style:column-width="8.5cm"/>
    </style:style>
    <style:style style:name="Таблица2.C" style:family="table-column">
      <style:table-column-properties style:column-width="3.2cm"/>
    </style:style>
    <style:style style:name="Таблица2.D" style:family="table-column">
      <style:table-column-properties style:column-width="0.80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C3" style:family="table-cell">
      <style:table-cell-properties style:vertical-align="bottom" fo:padding-left="0.191cm" fo:padding-right="0.191cm" fo:padding-top="0cm" fo:padding-bottom="0cm" fo:border="0.018cm solid #00000a"/>
    </style:style>
    <style:style style:name="P1" style:family="paragraph" style:parent-style-name="List_20_Paragraph">
      <style:paragraph-properties fo:margin-left="1.251cm" fo:margin-right="0cm" fo:line-height="100%" fo:text-align="justify" style:justify-single-word="false" fo:text-indent="0cm" style:auto-text-indent="false"/>
    </style:style>
    <style:style style:name="P2" style:family="paragraph" style:parent-style-name="List_20_Paragraph">
      <style:paragraph-properties fo:margin-left="0cm" fo:margin-right="0cm" fo:line-height="100%" fo:text-align="justify" style:justify-single-word="false" fo:text-indent="1.251cm" style:auto-text-indent="false"/>
    </style:style>
    <style:style style:name="P3" style:family="paragraph" style:parent-style-name="List_20_Paragraph">
      <style:paragraph-properties fo:margin-left="0cm" fo:margin-right="0cm" fo:margin-top="0cm" fo:margin-bottom="0cm" fo:line-height="100%" fo:text-align="justify" style:justify-single-word="false" fo:text-indent="0.953cm" style:auto-text-indent="false"/>
    </style:style>
    <style:style style:name="P4" style:family="paragraph" style:parent-style-name="List_20_Paragraph">
      <style:paragraph-properties fo:margin-left="0cm" fo:margin-right="0cm" fo:margin-top="0cm" fo:margin-bottom="0cm" fo:line-height="100%" fo:text-align="justify" style:justify-single-word="false" fo:text-indent="1.501cm" style:auto-text-indent="false"/>
    </style:style>
    <style:style style:name="P5" style:family="paragraph" style:parent-style-name="List_20_Paragraph">
      <style:paragraph-properties fo:margin-left="0cm" fo:margin-right="0cm" fo:margin-top="0cm" fo:margin-bottom="0cm" fo:line-height="100%" fo:text-align="center" style:justify-single-word="false" fo:text-indent="1.501cm" style:auto-text-indent="false"/>
    </style:style>
    <style:style style:name="P6" style:family="paragraph" style:parent-style-name="List_20_Paragraph">
      <style:paragraph-properties fo:margin-left="0cm" fo:margin-right="0cm" fo:margin-top="0cm" fo:margin-bottom="0cm" fo:line-height="100%" fo:text-align="justify" style:justify-single-word="false" fo:text-indent="1.249cm" style:auto-text-indent="false"/>
    </style:style>
    <style:style style:name="P7"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8" style:family="paragraph" style:parent-style-name="Header">
      <style:paragraph-properties fo:padding="0cm" fo:border="none"/>
    </style:style>
    <style:style style:name="P9" style:family="paragraph" style:parent-style-name="Normal_20__28_Web_29_">
      <style:paragraph-properties fo:margin-left="0cm" fo:margin-right="0cm" fo:margin-top="0cm" fo:margin-bottom="0cm" fo:text-indent="1.251cm" style:auto-text-indent="false"/>
    </style:style>
    <style:style style:name="P10" style:family="paragraph" style:parent-style-name="Normal_20__28_Web_29_">
      <style:paragraph-properties fo:margin-left="0cm" fo:margin-right="0cm" fo:margin-top="0cm" fo:margin-bottom="0cm" fo:text-align="justify" style:justify-single-word="false" fo:text-indent="1.251cm" style:auto-text-indent="false"/>
    </style:style>
    <style:style style:name="P11" style:family="paragraph" style:parent-style-name="ConsPlusNormal">
      <style:paragraph-properties fo:margin-left="0cm" fo:margin-right="0cm" fo:text-align="justify" style:justify-single-word="false" fo:text-indent="1.501cm" style:auto-text-indent="false" fo:background-color="#ffffff">
        <style:background-image/>
      </style:paragraph-properties>
    </style:style>
    <style:style style:name="P12" style:family="paragraph" style:parent-style-name="ConsPlusNormal">
      <style:paragraph-properties fo:margin-left="0cm" fo:margin-right="0cm" fo:text-align="justify" style:justify-single-word="false" fo:text-indent="1.50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3" style:family="paragraph" style:parent-style-name="Heading_20_1" style:list-style-name="">
      <style:paragraph-properties fo:text-align="center" style:justify-single-word="false"/>
    </style:style>
    <style:style style:name="P14" style:family="paragraph" style:parent-style-name="Heading_20_1" style:list-style-name="">
      <style:paragraph-properties fo:margin-left="0cm" fo:margin-right="0cm" fo:text-align="center" style:justify-single-word="false" fo:text-indent="1.501cm" style:auto-text-indent="false"/>
    </style:style>
    <style:style style:name="P15" style:family="paragraph" style:parent-style-name="Heading_20_1" style:list-style-name="">
      <style:paragraph-properties fo:margin-left="0.79cm" fo:margin-right="0cm" fo:margin-top="0cm" fo:margin-bottom="0cm" fo:line-height="100%" fo:text-align="center" style:justify-single-word="false" fo:text-indent="0cm" style:auto-text-indent="false"/>
      <style:text-properties style:font-name="Times New Roman" fo:font-size="14pt" fo:font-weight="bold" style:font-name-asian="Times New Roman1" style:font-size-asian="14pt" style:font-weight-asian="bold" style:font-size-complex="14pt"/>
    </style:style>
    <style:style style:name="P16" style:family="paragraph" style:parent-style-name="Heading_20_1" style:list-style-name="">
      <style:paragraph-properties fo:margin-left="0.79cm" fo:margin-right="0cm" fo:margin-top="0cm" fo:margin-bottom="0cm" fo:line-height="100%" fo:text-align="center" style:justify-single-word="false" fo:text-indent="0cm" style:auto-text-indent="false"/>
    </style:style>
    <style:style style:name="P17" style:family="paragraph" style:parent-style-name="Heading_20_1" style:list-style-name="">
      <style:paragraph-properties fo:margin-left="1.501cm" fo:margin-right="0cm" fo:text-align="center" style:justify-single-word="false" fo:text-indent="0cm" style:auto-text-indent="false"/>
    </style:style>
    <style:style style:name="P18" style:family="paragraph" style:parent-style-name="Heading_20_1" style:list-style-name="">
      <style:paragraph-properties fo:margin-left="0cm" fo:margin-right="0cm" fo:margin-top="0.706cm" fo:margin-bottom="0cm" fo:line-height="100%" fo:text-align="center" style:justify-single-word="false" fo:text-indent="1.251cm" style:auto-text-indent="false"/>
    </style:style>
    <style:style style:name="P19" style:family="paragraph" style:parent-style-name="Standard">
      <style:paragraph-properties fo:text-align="end" style:justify-single-word="false" fo:hyphenation-ladder-count="no-limit"/>
      <style:text-properties fo:font-size="14pt" style:font-size-asian="14pt" style:font-size-complex="14pt" fo:hyphenate="false" fo:hyphenation-remain-char-count="2" fo:hyphenation-push-char-count="2"/>
    </style:style>
    <style:style style:name="P20" style:family="paragraph" style:parent-style-name="Standard">
      <style:paragraph-properties fo:text-align="end" style:justify-single-word="false"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fo:hyphenation-remain-char-count="2" fo:hyphenation-push-char-count="2"/>
    </style:style>
    <style:style style:name="P21" style:family="paragraph" style:parent-style-name="Standard">
      <style:paragraph-properties fo:text-align="center" style:justify-single-word="false" fo:hyphenation-ladder-count="no-limit"/>
      <style:text-properties fo:font-size="14pt" style:font-size-asian="14pt" style:font-size-complex="14pt" fo:hyphenate="false" fo:hyphenation-remain-char-count="2" fo:hyphenation-push-char-count="2"/>
    </style:style>
    <style:style style:name="P22" style:family="paragraph" style:parent-style-name="Standard">
      <style:paragraph-properties fo:text-align="center" style:justify-single-word="false"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fo:hyphenation-remain-char-count="2" fo:hyphenation-push-char-count="2"/>
    </style:style>
    <style:style style:name="P23" style:family="paragraph" style:parent-style-name="Standard">
      <style:paragraph-properties fo:text-align="center" style:justify-single-word="false" fo:orphans="2" fo:widows="2"/>
      <style:text-properties fo:font-size="14pt" style:font-size-asian="14pt" style:font-size-complex="14pt"/>
    </style:style>
    <style:style style:name="P24" style:family="paragraph" style:parent-style-name="Standard">
      <style:paragraph-properties fo:text-align="justify" style:justify-single-word="false"/>
      <style:text-properties fo:font-size="14pt" style:font-size-asian="14pt" style:font-size-complex="14pt"/>
    </style:style>
    <style:style style:name="P25"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26" style:family="paragraph" style:parent-style-name="Standard">
      <style:paragraph-properties fo:text-align="justify" style:justify-single-word="false" fo:orphans="2" fo:widows="2"/>
      <style:text-properties fo:font-size="14pt" style:font-size-asian="14pt" style:font-size-complex="14pt"/>
    </style:style>
    <style:style style:name="P27" style:family="paragraph" style:parent-style-name="Standard">
      <style:paragraph-properties fo:text-align="end"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text-align="center" style:justify-single-word="false" fo:hyphenation-ladder-count="no-limit" fo:background-color="#ffffff">
        <style:tab-stops>
          <style:tab-stop style:position="0.501cm"/>
        </style:tab-stops>
        <style:background-image/>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P36" style:family="paragraph" style:parent-style-name="Standard">
      <style:paragraph-properties fo:text-align="end" style:justify-single-word="false" fo:hyphenation-ladder-count="no-limit" fo:background-color="#ffffff">
        <style:tab-stops>
          <style:tab-stop style:position="0.501cm"/>
        </style:tab-stops>
        <style:background-image/>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P37" style:family="paragraph" style:parent-style-name="Standard">
      <style:paragraph-properties fo:text-align="end" style:justify-single-word="false" fo:hyphenation-ladder-count="no-limit" fo:background-color="#ffffff">
        <style:tab-stops>
          <style:tab-stop style:position="0.501cm"/>
        </style:tab-stops>
        <style:background-image/>
      </style:paragraph-properties>
      <style:text-properties fo:hyphenate="false" fo:hyphenation-remain-char-count="2" fo:hyphenation-push-char-count="2"/>
    </style:style>
    <style:style style:name="P38" style:family="paragraph" style:parent-style-name="Standard">
      <style:paragraph-properties fo:margin-left="1.501cm" fo:margin-right="0cm" fo:text-align="center" style:justify-single-word="false" fo:orphans="2" fo:widows="2" fo:text-indent="0cm" style:auto-text-indent="false"/>
    </style:style>
    <style:style style:name="P39" style:family="paragraph" style:parent-style-name="Standard">
      <style:paragraph-properties fo:margin-left="1.501cm" fo:margin-right="1.501cm" fo:text-align="center" style:justify-single-word="false" fo:hyphenation-ladder-count="no-limit" fo:text-indent="0cm" style:auto-text-indent="false" fo:background-color="#ffffff">
        <style:tab-stops>
          <style:tab-stop style:position="0.501cm"/>
        </style:tab-stops>
        <style:background-image/>
      </style:paragraph-properties>
      <style:text-properties fo:hyphenate="false" fo:hyphenation-remain-char-count="2" fo:hyphenation-push-char-count="2"/>
    </style:style>
    <style:style style:name="P40" style:family="paragraph" style:parent-style-name="Standard">
      <style:paragraph-properties fo:margin-left="0cm" fo:margin-right="0cm" fo:text-indent="0.953cm" style:auto-text-indent="false"/>
    </style:style>
    <style:style style:name="P41" style:family="paragraph" style:parent-style-name="Standard">
      <style:paragraph-properties fo:margin-left="0cm" fo:margin-right="0cm" fo:text-align="justify" style:justify-single-word="false" fo:text-indent="0.953cm" style:auto-text-indent="false"/>
    </style:style>
    <style:style style:name="P42" style:family="paragraph" style:parent-style-name="Standard">
      <style:paragraph-properties fo:margin-left="0cm" fo:margin-right="0cm" fo:text-align="justify" style:justify-single-word="false" fo:hyphenation-ladder-count="no-limit" fo:text-indent="0.953cm" style:auto-text-indent="false"/>
      <style:text-properties fo:hyphenate="false" fo:hyphenation-remain-char-count="2" fo:hyphenation-push-char-count="2"/>
    </style:style>
    <style:style style:name="P43" style:family="paragraph" style:parent-style-name="Standard">
      <style:paragraph-properties fo:margin-left="0cm" fo:margin-right="0cm" fo:text-align="justify" style:justify-single-word="false" fo:orphans="2" fo:widows="2" fo:text-indent="0.953cm" style:auto-text-indent="false"/>
    </style:style>
    <style:style style:name="P44" style:family="paragraph" style:parent-style-name="Standard">
      <style:paragraph-properties fo:margin-left="0cm" fo:margin-right="0cm" fo:text-align="center" style:justify-single-word="false" fo:text-indent="0.953cm" style:auto-text-indent="false"/>
    </style:style>
    <style:style style:name="P45"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6" style:family="paragraph" style:parent-style-name="Standard">
      <style:paragraph-properties fo:margin-left="0cm" fo:margin-right="0cm" fo:text-align="justify" style:justify-single-word="false" fo:orphans="2" fo:widows="2" fo:text-indent="0.953cm" style:auto-text-indent="false"/>
      <style:text-properties fo:font-size="14pt" style:font-size-asian="14pt" style:font-size-complex="14pt"/>
    </style:style>
    <style:style style:name="P47"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48" style:family="paragraph" style:parent-style-name="Standard">
      <style:paragraph-properties fo:margin-left="0cm" fo:margin-right="0cm" fo:text-indent="1.251cm" style:auto-text-indent="false"/>
    </style:style>
    <style:style style:name="P49" style:family="paragraph" style:parent-style-name="Standard">
      <style:paragraph-properties fo:margin-left="0cm" fo:margin-right="0cm" fo:text-align="justify" style:justify-single-word="false" fo:text-indent="1.251cm" style:auto-text-indent="false"/>
    </style:style>
    <style:style style:name="P50" style:family="paragraph" style:parent-style-name="Standard">
      <style:paragraph-properties fo:margin-left="0cm" fo:margin-right="0cm" fo:text-align="justify" style:justify-single-word="false" fo:orphans="2" fo:widows="2" fo:text-indent="1.251cm" style:auto-text-indent="false"/>
    </style:style>
    <style:style style:name="P51"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5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3" style:family="paragraph" style:parent-style-name="Standard">
      <style:paragraph-properties fo:margin-left="0cm" fo:margin-right="0cm" fo:text-align="center" style:justify-single-word="false" fo:orphans="2" fo:widows="2" fo:text-indent="1.251cm" style:auto-text-indent="false"/>
      <style:text-properties fo:font-size="14pt" style:font-size-asian="14pt" style:font-size-complex="14pt"/>
    </style:style>
    <style:style style:name="P54" style:family="paragraph" style:parent-style-name="Standard">
      <style:paragraph-properties fo:margin-left="0cm" fo:margin-right="0cm" fo:text-indent="1.501cm" style:auto-text-indent="false"/>
    </style:style>
    <style:style style:name="P55" style:family="paragraph" style:parent-style-name="Standard">
      <style:paragraph-properties fo:margin-left="0cm" fo:margin-right="0cm" fo:text-align="justify" style:justify-single-word="false" fo:text-indent="1.501cm" style:auto-text-indent="false"/>
    </style:style>
    <style:style style:name="P56" style:family="paragraph" style:parent-style-name="Standard">
      <style:paragraph-properties fo:margin-left="0cm" fo:margin-right="0cm" fo:text-align="justify" style:justify-single-word="false" fo:orphans="2" fo:widows="2" fo:text-indent="1.501cm" style:auto-text-indent="false"/>
    </style:style>
    <style:style style:name="P57" style:family="paragraph" style:parent-style-name="Standard">
      <style:paragraph-properties fo:margin-left="0cm" fo:margin-right="0cm" fo:text-align="justify" style:justify-single-word="false" fo:hyphenation-ladder-count="no-limit" fo:text-indent="1.501cm" style:auto-text-indent="false"/>
      <style:text-properties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style:font-size-complex="14pt" fo:hyphenate="false" fo:hyphenation-remain-char-count="2" fo:hyphenation-push-char-count="2"/>
    </style:style>
    <style:style style:name="P59" style:family="paragraph" style:parent-style-name="Standard">
      <style:paragraph-properties fo:margin-left="0cm" fo:margin-right="0cm" fo:text-align="justify" style:justify-single-word="false" fo:text-indent="1.501cm" style:auto-text-indent="false"/>
      <style:text-properties fo:color="#000000" fo:font-size="14pt" fo:font-weight="bold" style:font-size-asian="14pt" style:font-weight-asian="bold" style:font-size-complex="14pt"/>
    </style:style>
    <style:style style:name="P60" style:family="paragraph" style:parent-style-name="Standard">
      <style:paragraph-properties fo:margin-left="0cm" fo:margin-right="0cm" fo:text-align="justify" style:justify-single-word="false" fo:text-indent="1.501cm" style:auto-text-indent="false" fo:background-color="#ffffff">
        <style:background-image/>
      </style:paragraph-properties>
    </style:style>
    <style:style style:name="P61" style:family="paragraph" style:parent-style-name="Standard">
      <style:paragraph-properties fo:margin-left="0cm" fo:margin-right="0cm" fo:text-align="justify" style:justify-single-word="false" fo:text-indent="1.249cm" style:auto-text-indent="false"/>
    </style:style>
    <style:style style:name="P62" style:family="paragraph" style:parent-style-name="Standard">
      <style:paragraph-properties fo:margin-left="0cm" fo:margin-right="0cm" fo:text-align="justify" style:justify-single-word="false" fo:orphans="2" fo:widows="2" fo:text-indent="1.249cm" style:auto-text-indent="false"/>
    </style:style>
    <style:style style:name="P63" style:family="paragraph" style:parent-style-name="Standard">
      <style:paragraph-properties fo:margin-left="0cm" fo:margin-right="0cm" fo:text-align="justify" style:justify-single-word="false" fo:orphans="2" fo:widows="2" fo:hyphenation-ladder-count="no-limit" fo:text-indent="1.249cm" style:auto-text-indent="false"/>
      <style:text-properties fo:hyphenate="false" fo:hyphenation-remain-char-count="2" fo:hyphenation-push-char-count="2"/>
    </style:style>
    <style:style style:name="P64"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text-indent="1.249cm" style:auto-text-indent="false"/>
      <style:text-properties fo:font-size="14pt" fo:background-color="#ffff00" style:font-size-asian="14pt" style:font-size-complex="14pt"/>
    </style:style>
    <style:style style:name="P66" style:family="paragraph" style:parent-style-name="Standard">
      <style:paragraph-properties fo:margin-left="0cm" fo:margin-right="0cm" fo:text-align="justify" style:justify-single-word="false" fo:orphans="2" fo:widows="2" fo:text-indent="1.249cm" style:auto-text-indent="false"/>
      <style:text-properties fo:font-size="14pt" style:font-size-asian="14pt" style:font-size-complex="14pt"/>
    </style:style>
    <style:style style:name="P67" style:family="paragraph" style:parent-style-name="Standard">
      <style:paragraph-properties fo:margin-left="0cm" fo:margin-right="0cm" fo:text-align="center" style:justify-single-word="false" fo:orphans="2" fo:widows="2" fo:text-indent="1.249cm" style:auto-text-indent="false"/>
    </style:style>
    <style:style style:name="P68" style:family="paragraph" style:parent-style-name="Standard">
      <style:paragraph-properties fo:margin-left="0cm" fo:margin-right="0cm" fo:text-align="justify" style:justify-single-word="false" fo:text-indent="1.27cm" style:auto-text-indent="false"/>
    </style:style>
    <style:style style:name="P69" style:family="paragraph" style:parent-style-name="Standard">
      <style:paragraph-properties fo:margin-left="0.501cm" fo:margin-right="0cm" fo:text-align="justify" style:justify-single-word="false" fo:orphans="2" fo:widows="2" fo:text-indent="0cm" style:auto-text-indent="false"/>
    </style:style>
    <style:style style:name="P70" style:family="paragraph" style:parent-style-name="Standard">
      <style:paragraph-properties fo:margin-left="0cm" fo:margin-right="0cm" fo:text-align="justify" style:justify-single-word="false" fo:text-indent="1cm" style:auto-text-indent="false"/>
    </style:style>
    <style:style style:name="P71" style:family="paragraph" style:parent-style-name="Standard">
      <style:paragraph-properties fo:margin-left="0cm" fo:margin-right="0cm" fo:text-align="justify" style:justify-single-word="false" fo:orphans="2" fo:widows="2" fo:text-indent="1cm" style:auto-text-indent="false"/>
    </style:style>
    <style:style style:name="P72" style:family="paragraph" style:parent-style-name="Standard">
      <style:paragraph-properties fo:margin-left="0cm" fo:margin-right="0cm" fo:text-align="center" style:justify-single-word="false" fo:orphans="2" fo:widows="2" fo:text-indent="1cm" style:auto-text-indent="false"/>
      <style:text-properties fo:font-size="14pt" style:font-size-asian="14pt" style:font-size-complex="14pt"/>
    </style:style>
    <style:style style:name="P73" style:family="paragraph" style:parent-style-name="Standard">
      <style:paragraph-properties fo:margin-left="0cm" fo:margin-right="0cm" fo:text-align="center" style:justify-single-word="false" fo:orphans="2" fo:widows="2" fo:text-indent="1cm" style:auto-text-indent="false"/>
    </style:style>
    <style:style style:name="P74" style:family="paragraph" style:parent-style-name="Standard">
      <style:paragraph-properties fo:margin-left="1.27cm" fo:margin-right="0cm" fo:text-align="justify" style:justify-single-word="false" fo:orphans="2" fo:widows="2" fo:text-indent="0cm" style:auto-text-indent="false"/>
      <style:text-properties fo:font-size="14pt" style:font-size-asian="14pt" style:font-size-complex="14pt"/>
    </style:style>
    <style:style style:name="P75" style:family="paragraph" style:parent-style-name="Standard">
      <style:paragraph-properties fo:margin-left="1.27cm" fo:margin-right="0cm" fo:text-align="center" style:justify-single-word="false" fo:orphans="2" fo:widows="2" fo:text-indent="0cm" style:auto-text-indent="false"/>
      <style:text-properties fo:font-size="14pt" style:font-size-asian="14pt" style:font-size-complex="14pt"/>
    </style:style>
    <style:style style:name="P76" style:family="paragraph" style:parent-style-name="Standard">
      <style:paragraph-properties fo:margin-left="1.27cm" fo:margin-right="0cm" fo:text-align="center" style:justify-single-word="false" fo:orphans="2" fo:widows="2" fo:text-indent="0cm" style:auto-text-indent="false"/>
    </style:style>
    <style:style style:name="P77" style:family="paragraph" style:parent-style-name="Standard">
      <style:paragraph-properties fo:margin-left="1.27cm" fo:margin-right="0cm" fo:text-align="justify" style:justify-single-word="false" fo:orphans="2" fo:widows="2" fo:text-indent="0cm" style:auto-text-indent="false"/>
    </style:style>
    <style:style style:name="P78" style:family="paragraph" style:parent-style-name="Standard">
      <style:paragraph-properties fo:margin-left="2.252cm" fo:margin-right="0cm" fo:text-align="center" style:justify-single-word="false" fo:orphans="2" fo:widows="2" fo:text-indent="0cm" style:auto-text-indent="false"/>
    </style:style>
    <style:style style:name="P79" style:family="paragraph" style:parent-style-name="Standard">
      <style:paragraph-properties fo:margin-left="0cm" fo:margin-right="0cm" fo:text-align="justify" style:justify-single-word="false" fo:orphans="2" fo:widows="2" fo:text-indent="0.79cm" style:auto-text-indent="false"/>
    </style:style>
    <style:style style:name="P80" style:family="paragraph" style:parent-style-name="Standard">
      <style:paragraph-properties fo:margin-left="1.251cm" fo:margin-right="0cm" fo:text-align="center" style:justify-single-word="false" fo:orphans="2" fo:widows="2" fo:text-indent="0cm" style:auto-text-indent="false"/>
      <style:text-properties fo:font-size="14pt" style:font-size-asian="14pt" style:font-size-complex="14pt"/>
    </style:style>
    <style:style style:name="P81"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82" style:family="paragraph" style:parent-style-name="Standard">
      <style:paragraph-properties fo:margin-left="1.251cm" fo:margin-right="0cm" fo:text-align="justify" style:justify-single-word="false" fo:orphans="2" fo:widows="2" fo:text-indent="0cm" style:auto-text-indent="false"/>
      <style:text-properties fo:font-size="14pt" style:font-size-asian="14pt" style:font-size-complex="14pt"/>
    </style:style>
    <style:style style:name="P83" style:family="paragraph" style:parent-style-name="Standard">
      <style:paragraph-properties fo:margin-left="1.251cm" fo:margin-right="0cm" fo:text-align="center" style:justify-single-word="false" fo:text-indent="0cm" style:auto-text-indent="false"/>
    </style:style>
    <style:style style:name="P84" style:family="paragraph" style:parent-style-name="Standard">
      <style:paragraph-properties fo:margin-left="1.251cm" fo:margin-right="0cm" fo:text-align="center" style:justify-single-word="false" fo:orphans="2" fo:widows="2" fo:text-indent="0cm" style:auto-text-indent="false"/>
    </style:style>
    <style:style style:name="P85" style:family="paragraph" style:parent-style-name="Standard">
      <style:paragraph-properties fo:margin-left="1.251cm" fo:margin-right="0cm" fo:text-align="justify" style:justify-single-word="false" fo:orphans="2" fo:widows="2" fo:text-indent="0cm" style:auto-text-indent="false"/>
    </style:style>
    <style:style style:name="P86" style:family="paragraph" style:parent-style-name="Standard">
      <style:paragraph-properties fo:margin-left="0cm" fo:margin-right="0cm" fo:text-align="justify" style:justify-single-word="false" fo:orphans="2" fo:widows="2" fo:text-indent="0.794cm" style:auto-text-indent="false"/>
    </style:style>
    <style:style style:name="P87" style:family="paragraph" style:parent-style-name="Standard">
      <style:paragraph-properties fo:margin-left="0cm" fo:margin-right="0cm" fo:text-align="justify" style:justify-single-word="false" fo:orphans="2" fo:widows="2" fo:text-indent="0.794cm" style:auto-text-indent="false"/>
      <style:text-properties fo:font-size="14pt" style:font-size-asian="14pt" style:font-size-complex="14pt"/>
    </style:style>
    <style:style style:name="P88" style:family="paragraph" style:parent-style-name="Standard">
      <style:paragraph-properties fo:margin-left="1.251cm" fo:margin-right="0cm" fo:text-align="center" style:justify-single-word="false" fo:orphans="2" fo:widows="2" fo:text-indent="0.019cm" style:auto-text-indent="false"/>
    </style:style>
    <style:style style:name="P89" style:family="paragraph" style:parent-style-name="Standard">
      <style:paragraph-properties fo:margin-left="0.707cm" fo:margin-right="0cm" fo:text-align="justify" style:justify-single-word="false" fo:orphans="2" fo:widows="2" fo:text-indent="0cm" style:auto-text-indent="false"/>
      <style:text-properties fo:font-size="14pt" style:font-size-asian="14pt" style:font-size-complex="14pt"/>
    </style:style>
    <style:style style:name="P90" style:family="paragraph" style:parent-style-name="Standard">
      <style:paragraph-properties fo:margin-left="0.707cm" fo:margin-right="0cm" fo:text-align="center" style:justify-single-word="false" fo:orphans="2" fo:widows="2" fo:text-indent="0cm" style:auto-text-indent="false"/>
    </style:style>
    <style:style style:name="P91" style:family="paragraph" style:parent-style-name="Standard">
      <style:paragraph-properties fo:margin-left="0cm" fo:margin-right="0cm" fo:text-align="justify" style:justify-single-word="false" fo:text-indent="1.199cm" style:auto-text-indent="false"/>
    </style:style>
    <style:style style:name="P92" style:family="paragraph" style:parent-style-name="Standard">
      <style:paragraph-properties fo:margin-left="0cm" fo:margin-right="0cm" fo:text-align="justify" style:justify-single-word="false" fo:orphans="2" fo:widows="2" fo:text-indent="1.199cm" style:auto-text-indent="false"/>
    </style:style>
    <style:style style:name="P93" style:family="paragraph" style:parent-style-name="Standard">
      <style:paragraph-properties fo:margin-left="0cm" fo:margin-right="0cm" fo:margin-top="0.494cm" fo:margin-bottom="0cm" fo:text-align="justify" style:justify-single-word="false" fo:orphans="2" fo:widows="2" fo:text-indent="1.199cm" style:auto-text-indent="false"/>
    </style:style>
    <style:style style:name="P94" style:family="paragraph" style:parent-style-name="Standard">
      <style:paragraph-properties fo:margin-left="0cm" fo:margin-right="0cm" fo:text-align="justify" style:justify-single-word="false" fo:orphans="2" fo:widows="2" fo:text-indent="0.707cm" style:auto-text-indent="false"/>
    </style:style>
    <style:style style:name="T1" style:family="text">
      <style:text-properties fo:font-size="14pt" style:font-size-asian="14pt" style:font-size-complex="14pt"/>
    </style:style>
    <style:style style:name="T2" style:family="text">
      <style:text-properties fo:font-size="14pt" style:font-size-asian="14pt" style:language-asian="en" style:country-asian="US"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name-asian="Calibri1" style:font-size-asian="14pt" style:language-asian="en" style:country-asian="US" style:font-size-complex="14pt"/>
    </style:style>
    <style:style style:name="T6" style:family="text">
      <style:text-properties fo:color="#000000" fo:font-size="14pt" style:font-size-asian="14pt" style:font-size-complex="14pt"/>
    </style:style>
    <style:style style:name="T7" style:family="text">
      <style:text-properties fo:color="#000000" fo:font-size="14pt" style:font-size-asian="14pt" style:font-size-complex="11pt"/>
    </style:style>
    <style:style style:name="T8" style:family="text">
      <style:text-properties fo:color="#000000" style:font-name="Times New Roman" fo:font-size="14pt" fo:font-weight="bold" style:font-size-asian="14pt" style:font-weight-asian="bold" style:font-size-complex="14pt"/>
    </style:style>
    <style:style style:name="T9" style:family="text">
      <style:text-properties style:font-name="Times New Roman" fo:font-size="14pt" style:font-name-asian="Times New Roman1" style:font-size-asian="14pt" style:font-name-complex="Times New Roman1" style:font-size-complex="14pt"/>
    </style:style>
    <style:style style:name="T10" style:family="text">
      <style:text-properties style:font-name="Times New Roman" fo:font-size="14pt" style:font-name-asian="Times New Roman1" style:font-size-asian="14pt" style:font-size-complex="14pt"/>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bold" style:font-name-asian="Times New Roman1" style:font-size-asian="14pt" style:font-weight-asian="bold" style:font-size-complex="14pt"/>
    </style:style>
    <style:style style:name="T14" style:family="text">
      <style:text-properties fo:font-size="16pt" style:font-size-asian="16pt"/>
    </style:style>
    <style:style style:name="T15" style:family="text">
      <style:text-properties fo:text-transform="uppercase" style:font-name="Times New Roman" fo:font-size="14pt" fo:font-weight="bold" style:font-size-asian="14pt" style:font-weight-asian="bold" style:font-size-complex="14pt"/>
    </style:style>
    <style:style style:name="T16" style:family="text">
      <style:text-properties fo:text-transform="uppercase" style:font-name="Times New Roman" fo:font-size="14pt" fo:language="ru" fo:country="RU" fo:font-weight="bold" style:font-size-asian="14pt" style:font-weight-asian="bold" style:font-size-complex="14pt"/>
    </style:style>
    <style:style style:name="T17" style:family="text">
      <style:text-properties fo:text-transform="uppercase" fo:color="#00000a" style:font-name="Times New Roman" fo:font-size="14pt" fo:language="ru" fo:country="RU" fo:font-weight="bold" style:font-size-asian="14pt" style:font-weight-asian="bold" style:font-size-complex="14pt"/>
    </style:style>
    <style:style style:name="T1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
          </table:table-cell>
          <table:table-cell table:style-name="Таблица1.A1" office:value-type="string">
            <text:p text:style-name="P21"/>
          </table:table-cell>
        </table:table-row>
        <table:table-row table:style-name="Таблица1.2">
          <table:table-cell table:style-name="Таблица1.A1" office:value-type="string">
            <text:p text:style-name="P25"/>
          </table:table-cell>
          <table:table-cell table:style-name="Таблица1.A1" office:value-type="string">
            <text:p text:style-name="P19"/>
          </table:table-cell>
        </table:table-row>
      </table:table>
      <text:p text:style-name="P35"/>
      <text:p text:style-name="P37"><text:span text:style-name="T4">ПРОЕКТ </text:span></text:p>
      <text:p text:style-name="P36"/>
      <text:p text:style-name="P39"><text:span text:style-name="T4">Правила благоустройства территории</text:span></text:p>
      <text:p text:style-name="P39"><text:span text:style-name="T4">Копанского сельского поселения </text:span></text:p>
      <text:p text:style-name="P39"><text:span text:style-name="T4">Ейского района</text:span></text:p>
      <text:p text:style-name="P35"/>
      <text:p text:style-name="P35"/>
      <text:p text:style-name="P39"><text:span text:style-name="T4">1. Общие положения</text:span></text:p>
      <text:p text:style-name="P41"><text:span text:style-name="T1">1. Настоящие Правила благоустройства территории Копанского сельского поселения Ейского района (далее – Правила) регулируют отношения по соблюдению санитарного содержания территории, организации уборки и обеспечению чистоты и порядка в Копанском сельском поселении Ейского района (далее - сельское поселение) устанавливают единые и обязательные к исполнению нормы и требования надлежащему техническому и санитарному содержанию зданий (включая жилые дома), сооружений, земельных участков, на которых они расположены, к внешнему виду фасадов и ограждений соответствующих зданий и сооружений, определяют перечень работ по благоустройству и периодичность их выполнения, устанавливают порядок участия собственников зданий (помещений в них) и сооружений в благоустройстве и обеспечении чистоты и порядка на прилегающих территориях, устанавливают требования по благоустройству территории <text:s/>сельского поселения (включая освещение улиц, озеленение территорий, установку указателей с наименованиями улиц и номерами домов, размещение и содержание малых архитектурных форм) и обязательны для всех юридических лиц, индивидуальных предпринимателей, осуществляющих свою деятельность на территории сельского поселения независимо от организационно-правовых форм и форм собственности, а также граждан, проживающих на территории сельского поселения.</text:span></text:p>
      <text:p text:style-name="P50"><text:span text:style-name="T1">2. Правила разработаны в соответствии с федеральными законами <text:s text:c="10"/>от 6 октября 2003 года № 131-ФЗ «Об общих принципах организации местного самоуправления в Российской Федерации», 24 июня 1998 года № 89-ФЗ «Об отходах производства и потребления», от 30 марта 1999 года № 52-ФЗ «О санитарно-эпидемиологическом благополучии населения», </text:span><text:a xlink:type="simple" xlink:href="consultantplus://offline/ref=895C1AF2D385FC9EB718B65F50A4FB6F929868223B3A2E4FECA42F14B8999C3DF9s9b2M" text:style-name="Internet_20_link" text:visited-style-name="Visited_20_Internet_20_Link">закон</text:a><text:span text:style-name="T6">ов <text:s/>Краснодарского края от 23 июля 2003 года № 608-КЗ "Об административных правонарушениях", от 23 апреля 2013 года №2695-КЗ "Об охране зеленых насаждений в Краснодарском крае", от 2 декабря 2004 года № 800-КЗ "О содержании и защите </text:span><text:span text:style-name="T1">домашних животных в Краснодарском крае", Приказом <text:s/>Минстроя России от 13 апреля 2017 года № 711/пр "Об утверждении методических рекомендаций для подготовки правил благоустройства территорий поселений, городских округов, внутригородских районов" с целью создание безопасной, удобной, экологически благоприятной и привлекательной среды, способствующей комплексному и устойчивому развитию сельского поселения.</text:span></text:p>
      <text:p text:style-name="P41"><text:soft-page-break/><text:span text:style-name="T1">3. Организация работ по уборке и благоустройству, надлежащему санитарному содержанию, поддержанию чистоты и порядка на занимаемых земельных участках и прилегающих к ним территориях, обеспечению надлежащего технического состояния, а также приведению в соответствие с настоящими Правилами внешнего облика зданий, строений и сооружений, ограждений и иных объемно-пространственных материальных объектов, расположенных на территории сельского поселения, обеспечивается собственниками и (или) уполномоченными ими лицами, являющимися владельцами и (или) пользователями таких земельных участков и объектов.</text:span></text:p>
      <text:p text:style-name="P41"><text:span text:style-name="T1">4. Методическое обеспечение работ по благоустройству территории сельского поселения в части улучшения облика, колористических решений, дизайна зданий, строений, сооружений, ограждений и иных объемно-пространственных материальных объектов и ландшафтной архитектуры возлагается на управление архитектуры и градостроительства администрации городского поселения.</text:span></text:p>
      <text:p text:style-name="P42"><text:span text:style-name="T1">5. Методическое обеспечение и координация работ по уборке и санитарному содержанию территории сельского поселения, поддержанию чистоты и порядка возложены на МУ «Забота» Копанского сельского поселения Ейского района.</text:span></text:p>
      <text:p text:style-name="P42"><text:span text:style-name="T1">6. В настоящих правилах используются следующие основные понятия:</text:span></text:p>
      <text:p text:style-name="P43"><text:span text:style-name="T1">1) благоустройство территории – комплекс предусмотренных Правилами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span></text:p>
      <text:p text:style-name="P56"><text:span text:style-name="T1">2) объекты благоустройства территории – территории сельского поселения, на которых осуществляется деятельность по благоустройству, <text:s/>в том числе площадки отдыха, открытые функционально-планировочные образования общественных центров, дворы, кварталы, а также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 растительные группировки), водные объекты и гидротехнические сооружения, природные комплексы, особо охраняемые природные территории, линейные объекты дорожной сети, объекты ландшафтной архитектуры, другие территории городского поселения;</text:span></text:p>
      <text:p text:style-name="P56"><text:span text:style-name="T1">3) проект благоустройства - документация, содержащая материалы в текстовой и графической форме и определяющая проектные решения (в том числе цветовые) по благоустройству территории и иных объектов благоустройства;</text:span></text:p>
      <text:p text:style-name="P62"><text:span text:style-name="T1">4) развитие объекта благоустройства - осуществление работ, направленных на создание новых или повышение качественного состояния существующих объектов благоустройства, их отдельных элементов.</text:span></text:p>
      <text:p text:style-name="P62"><text:soft-page-break/><text:span text:style-name="T1">5) содержание объекта благоустройства - поддержание в надлежащем техническом, физическом, эстетическом состоянии объектов благоустройства, их отдельных элементов.</text:span></text:p>
      <text:p text:style-name="P56"><text:span text:style-name="T1">6) элементы благоустройства территории <text:s/>- декоративные, технические, планировочные, конструктивные устройства, элементы ландшафта,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благоустройства, а также система организации субъектов сельской среды.</text:span></text:p>
      <text:p text:style-name="P56"><text:span text:style-name="T1">Элементы благоустройства делятся на передвижные (мобильные) и стационарные, индивидуальные (уникальные) и типовые.</text:span></text:p>
      <text:p text:style-name="P56"><text:span text:style-name="T1">К элементам благоустройства относятся:</text:span></text:p>
      <text:p text:style-name="P56"><text:span text:style-name="T1">малые архитектурные формы - фонтаны, декоративные бассейны, водопады, беседки, теневые навесы, перголы, подпорные стенки, лестницы, кровли, парапеты, оборудование для игр детей и отдыха взрослого населения, ограждения, садово-парковая мебель и тому подобное;</text:span></text:p>
      <text:p text:style-name="P56"><text:span text:style-name="T1">уличное коммунально-бытовое <text:s/>и техническое оборудование - устройства для уличного освещения, урны и контейнеры для мусора, телефонные будки, таксофоны, стоянки велосипедов и тому подобное;</text:span></text:p>
      <text:p text:style-name="P56"><text:span text:style-name="T1">произведения монументально-декоративного искусства - скульптуры, декоративные композиции, обелиски, стелы, произведения монументальной живописи;</text:span></text:p>
      <text:p text:style-name="P56"><text:span text:style-name="T1">знаки адресации - аншлаги (указатели наименований улиц, площадей, набережных), номерные знаки домов, информационные стенды, щиты со схемами адресации застройки кварталов, микрорайонов;</text:span></text:p>
      <text:p text:style-name="P56"><text:span text:style-name="T1">памятные и информационные доски (знаки);</text:span></text:p>
      <text:p text:style-name="P56"><text:span text:style-name="T1">знаки охраны памятников истории и культуры, зон особо охраняемых территорий;</text:span></text:p>
      <text:p text:style-name="P56"><text:span text:style-name="T1">элементы озеленения и ландшафтной организации территории;</text:span></text:p>
      <text:p text:style-name="P56"><text:span text:style-name="T1">элементы праздничного оформления.</text:span></text:p>
      <text:p text:style-name="P1"><text:span text:style-name="T9">пешеходные коммуникации;</text:span></text:p>
      <text:p text:style-name="P1"><text:span text:style-name="T9">технические зоны транспортных, инженерных коммуникаций, инженерные коммуникации, водоохранные зоны;</text:span></text:p>
      <text:p text:style-name="P1"><text:span text:style-name="T9">детские площадки;</text:span></text:p>
      <text:p text:style-name="P1"><text:span text:style-name="T9">спортивные площадки;</text:span></text:p>
      <text:p text:style-name="P1"><text:span text:style-name="T9">контейнерные площадки;</text:span></text:p>
      <text:p text:style-name="P1"><text:span text:style-name="T9">площадки для выгула и дрессировки животных;</text:span></text:p>
      <text:p text:style-name="P2"><text:span text:style-name="T9">площадки автостоянок, размещение и хранение транспортных средств на территории сельского поселения;</text:span></text:p>
      <text:p text:style-name="P1"><text:span text:style-name="T9">элементы освещения;</text:span></text:p>
      <text:p text:style-name="P1"><text:soft-page-break/><text:span text:style-name="T9">средства размещения информации и рекламные конструкции;</text:span></text:p>
      <text:p text:style-name="P1"><text:span text:style-name="T9">ограждения (заборы);</text:span></text:p>
      <text:p text:style-name="P1"><text:span text:style-name="T9">элементы объектов капитального строительства;</text:span></text:p>
      <text:p text:style-name="P1"><text:span text:style-name="T9">водные устройства;</text:span></text:p>
      <text:p text:style-name="P1"><text:span text:style-name="T9">элементы инженерной подготовки и защиты территории;</text:span></text:p>
      <text:p text:style-name="P1"><text:span text:style-name="T9">покрытия;</text:span></text:p>
      <text:p text:style-name="P62"><text:span text:style-name="T1">некапитальные нестационарные сооружения</text:span></text:p>
      <text:p text:style-name="P56"><text:span text:style-name="T1">К нестационарным мобильным элементам благоустройства относятся передвижное (переносное) оборудование уличной торговли - палатки, лотки, прицепы и тому подобное.</text:span></text:p>
      <text:p text:style-name="P56"><text:span text:style-name="T1">Стационарными элементами благоустройства являются фонтаны, декоративные бассейны, беседки, подпорные стенки, лестницы, парапеты, ограждения, устройства уличного освещения, объекты наружной рекламы и информации, прочно связанные с землей, и тому подобное.</text:span></text:p>
      <text:p text:style-name="P56"><text:span text:style-name="T1">Произведение монументально-декоративного искусства может быть как отдельным стационарным элементом, так частью объекта благоустройства (сквера, площади, фасада здания).</text:span></text:p>
      <text:p text:style-name="P56"><text:span text:style-name="T1">7) городская среда — это совокупность природных, архитектурно-планировочных, экологических, социально-культурных и других факторов, характеризующих среду обитания на территории городского поселения <text:s/>и определяющих комфортность проживания на этой территории. </text:span></text:p>
      <text:p text:style-name="P56"><text:span text:style-name="T1">8) комплексное развитие городской среды – улучшение, обновление, трансформация, использование лучших практик и технологий на всех уровнях жизни поселения, в том числе развитие инфраструктуры, системы управления, технологий, коммуникаций между горожанами и сообществами. </text:span></text:p>
      <text:p text:style-name="P56"><text:span text:style-name="T1">9) нормируемый комплекс элементов благоустройства - необходимое минимальное сочетание элементов благоустройства для создания на территории муниципального образования экологически благоприятной и безопасной, удобной и привлекательной среды.</text:span></text:p>
      <text:p text:style-name="P56"><text:span text:style-name="T1">10) субъекты городской среды - жители населенного пункта, их сообщества, представители общественных, деловых организаций, органов власти и других субъектов социально-экономической жизни, участвующие и влияющие на развитие населенного пункта. </text:span></text:p>
      <text:p text:style-name="P56"><text:span text:style-name="T1">11) улица - обустроенная или приспособленная и используемая для движения транспортных средств и пешеходов полоса земли либо поверхность искусственного сооружения, находящаяся в пределах населенных пунктов, в том числе магистральная дорога скоростного и регулируемого движения, пешеходная и парковая дорога, дорога в <text:s/>промышленных <text:s/>зонах (районах);</text:span></text:p>
      <text:p text:style-name="P50"><text:span text:style-name="T1">12) тротуар - элемент дороги, предназначенный для движения пешеходов и примыкающий к проезжей части или к велосипедной дорожке либо отделенный от них газоном;</text:span></text:p>
      <text:p text:style-name="P50"><text:soft-page-break/><text:span text:style-name="T1">13) твердое покрытие - дорожное покрытие в составе дорожных одежд капитального, облегченного и переходного типов, монолитное или сборное, выполняемое из асфальтобетона, цементобетона, природного камня и т.п.</text:span></text:p>
      <text:p text:style-name="P50"><text:span text:style-name="T1"><text:s/>14) проезд - дорога, обеспечивающая подъезд транспортных средств к жилым и общественным зданиям, учреждениям, предприятиям и другим объектами застройки внутри районов, микрорайонов, кварталов;</text:span></text:p>
      <text:p text:style-name="P49"><text:span text:style-name="T1">15) зеленые насаждения - древесно-кустарниковая и травянистая растительность естественного и искусственного происхождения, выполняющая рекреационные, санитарно-гигиенические, экологические и эстетические функции;</text:span></text:p>
      <text:p text:style-name="P49"><text:span text:style-name="T1">16) инвентаризация зеленых насаждений - процесс регистрации информации о количестве зеленых насаждений на территории городского поселения, их состоянии для ведения муниципального хозяйства на всех уровнях управления, эксплуатации и финансирования, отнесения их к соответствующим категориям земель, охранному статусу и режиму содержания;</text:span></text:p>
      <text:p text:style-name="P50"><text:span text:style-name="T1">17) газон – элемент благоустройства, представляющий собой искусственно созданный участок поверхности, в том числе с травяным покрытием и возможным размещением зеленых насаждений и парковых сооружений;</text:span></text:p>
      <text:p text:style-name="P49"><text:span text:style-name="T1">18) дерево - многолетнее растение с четко выраженным стволом, несущими боковыми ветвями и верхушечным побегом;</text:span></text:p>
      <text:p text:style-name="P49"><text:span text:style-name="T1">19) естественная растительность - совокупность древесных, кустарниковых и травянистых растений естественного происхождения на определенной территории;</text:span></text:p>
      <text:p text:style-name="P49"><text:span text:style-name="T1">20) кустарник - многолетнее растение, ветвящееся у самой поверхности почвы и не имеющее во взрослом состоянии главного ствола;</text:span></text:p>
      <text:p text:style-name="P49"><text:span text:style-name="T1">21) компенсационная стоимость зеленых насаждений - денежная оценка стоимости зеленых насаждений, устанавливаемая для учета их ценности в целях осуществления компенсационного озеленения;</text:span></text:p>
      <text:p text:style-name="P49"><text:span text:style-name="T1">22) компенсационное озеленение - деятельность <text:s/>администрации <text:s/>городского поселения по созданию зеленых насаждений взамен уничтоженных и их сохранению до полной приживаемости на территории городского поселения.</text:span></text:p>
      <text:p text:style-name="P49"><text:span text:style-name="T1">23) объект озеленения - озелененная территория, организованная на определенном земельном участке по принципам ландшафтной архитектуры, включающая в себя элементы благоустройства (парки, скверы, бульвары, улицы, проезды, кварталы и т.д.);</text:span></text:p>
      <text:p text:style-name="P49"><text:span text:style-name="T1">24) озелененные территории - территории общего пользования, на которых расположены зеленые насаждения, включая зоны рекреации и зеленых насаждений, определяемые в соответствии с Правилами землепользования и застройки на территории городского поселения;</text:span></text:p>
      <text:p text:style-name="P49"><text:span text:style-name="T1">25) содержание зеленых насаждений - деятельность по поддержанию функционального состояния (обработка почвы, полив, внесение удобрений, обрезка крон деревьев и кустарников и иные мероприятия) и восстановлению </text:span><text:soft-page-break/><text:span text:style-name="T1">зеленых насаждений;</text:span></text:p>
      <text:p text:style-name="P49"><text:span text:style-name="T1">26) создание зеленых насаждений - деятельность по посадке деревьев и кустарников, посеву трав и цветов, в том числе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text:span></text:p>
      <text:p text:style-name="P49"><text:span text:style-name="T1">27) сухостойные деревья и кустарники - деревья и кустарники, утратившие физиологическую устойчивость и подлежащие вырубке;</text:span></text:p>
      <text:p text:style-name="P49"><text:span text:style-name="T1">28) травяной покров - газон, естественная травянистая растительность;</text:span></text:p>
      <text:p text:style-name="P49"><text:span text:style-name="T1">29) уничтожение зеленых насаждений - механическое, термическое, биологическое или химическое воздействие на зеленые насаждения, ухудшающее качество среды обитания, вызванное изъятием или загрязнением почвы в зоне зеленых насаждений, изменением состава атмосферного воздуха и приводящее к прекращению роста и гибели зеленых насаждений или их части;</text:span></text:p>
      <text:p text:style-name="P49"><text:span text:style-name="T1">30) цветник - участок геометрической или свободной формы с высаженными одно-, двух- или многолетними цветочными растениями;</text:span></text:p>
      <text:p text:style-name="P49"><text:span text:style-name="T1">31) повреждение зеленых насаждений - нарушение целостности зеленых насаждений в результате механического, термического, биологического или химического воздействия, ухудшения качества среды обитания, вызванного изъятием или загрязнением почвы в зоне зеленых насаждений, изменением состава атмосферного воздуха, но не влекущее прекращение их роста;</text:span></text:p>
      <text:p text:style-name="P50"><text:span text:style-name="T1">32) уборка территорий - вид деятельности, связанный со сбором, вывозом в специально отведе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span></text:p>
      <text:p text:style-name="P49"><text:span text:style-name="T1">33) отходы потребления - остатки веществ, материалов, предметов, изделий, товаров (продукции или изделий), частично или полностью утративших свои первоначальные потребительские свойства для использования по прямому или косвенному назначению в результате физического или морального износа в процессах общественного или личного потребления (жизнедеятельности), использования или эксплуатации;</text:span></text:p>
      <text:p text:style-name="P49"><text:span text:style-name="T1">34) отходы производства - остатки сырья, материалов, веществ, изделий, предметов, образовавшиеся в процессе производства, выполнения работ (услуг) и утратившие полностью или частично исходные потребительские свойства;</text:span></text:p>
      <text:p text:style-name="P51"><text:span text:style-name="T1">35) крупногабаритный мусор - отходы потребления и хозяйственной деятельности (бытовая техника, мебель и другие), утратившие свои потребительские свойства, загрузка которых (по своим размерам и характеру) производится в бункеры-накопители или на специально оборудованную площадку;</text:span></text:p>
      <text:p text:style-name="P49"><text:span text:style-name="T1">36) сбор отходов - деятельность, связанная с изъятием отходов в течение определенного времени из мест их образования, для обеспечения последующих работ по обращению с отходами;</text:span></text:p>
      <text:p text:style-name="P49"><text:soft-page-break/><text:span text:style-name="T1">37) складирование отходов - деятельность, связанная с упорядоченным размещением отходов в помещениях, сооружениях на отведенных для этого участках территории, в целях контролируемого хранения в течение определенного интервала времени в соответствии с действующим законодательством;</text:span></text:p>
      <text:p text:style-name="P49"><text:span text:style-name="T1">38) собственник отходов - собственник сырья, материалов, полуфабрикатов, иных изделий или продуктов, а также товаров (продукции), в результате использования которых образовались отходы, или лицо, приобретшее эти отходы у собственника на основании договора купли-продажи, мены, дарения или иной сделки об отчуждении отходов;</text:span></text:p>
      <text:p text:style-name="P57"><text:span text:style-name="T1">39) прилегающая территория - земельный участок (или его часть) с газонами, малыми архитектурными формами, иными объектами благоустройства и озеленения, расположенный по периметру части земельного участка, занятой зданием, строением, сооружением, необходимой для их использования;</text:span></text:p>
      <text:p text:style-name="P57"><text:span text:style-name="T1">40) </text:span><text:span text:style-name="T6">генеральная схема очистки территории Ейского городского поселения Ейского района - проект, направленный на решение комплекса работ по организации, сбору, удалению, обезвреживанию бытовых отходов и уборке городских территорий;</text:span></text:p>
      <text:p text:style-name="P57"><text:span text:style-name="T1">41)</text:span><text:span text:style-name="T3"> </text:span><text:span text:style-name="T1">места массового пребывания людей - образовательные, медицинские учреждения, физкультурно-оздоровительные и спортивные сооружения, парки и зоны отдыха, пляжи, железнодорожные платформы, <text:s/>остановочные пункты, территории рынков, торговые комплексы и магазины, организации общественного питания; </text:span></text:p>
      <text:p text:style-name="P57"><text:span text:style-name="T1">42) лотковая зона - территория проезжей части дороги вдоль бордюрного камня тротуара, газона шириной 0,5 метров;</text:span></text:p>
      <text:p text:style-name="P57"><text:span text:style-name="T6">43) остановочный пункт - место остановки транспортных средств по маршруту регулярных перевозок, оборудованное для посадки, высадки пассажиров и ожидания транспортных средств;</text:span></text:p>
      <text:p text:style-name="P55"><text:span text:style-name="T1">44) информация - любые сведения о чем-либо, не содержащие информацию рекламного характера;</text:span></text:p>
      <text:p text:style-name="P55"><text:span text:style-name="T1">45) объявление - сообщение, извещение физических лиц или юридических лиц, не связанные с осуществлением предпринимательской деятельности;</text:span></text:p>
      <text:p text:style-name="P55"><text:span text:style-name="T1">46) вывески и указатели, не содержащие сведений рекламного характера, - информационное средство, нанесенное на стену здания, входную дверь, над входом в помещение, занимаемое предприятием потребительского рынка, и содержащее информацию об организационно-правовой форме, фирменном наименовании, местонахождении юридического лица (индивидуального предпринимателя), режиме его работы, профиле деятельности; имеет целью извещение неопределенного круга лиц о фактическом местонахождении владельца вывески и (или) обозначении места входа, и не призванное формировать или поддерживать интерес к изготовителю (исполнителю, продавцу), товарам, идеям и начинаниям, и не способствующее реализации товаров, идей и начинаний;</text:span></text:p>
      <text:p text:style-name="P55"><text:soft-page-break/><text:span text:style-name="T1">47) реклама - информация, распространенная любым способом, в любой форме и с использованием любых средств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55"><text:span text:style-name="T1">48) самовольная установка - установка временных строений или сооружений на земельных участках общего пользования, находящихся в государственной или муниципальной собственности, произведенная <text:s/>при отсутствии разрешения на установку либо при отсутствии правоустанавливающих (правоудостоверяющих) документов, дающих право на использование земельного участка под данным строением или сооружением;</text:span></text:p>
      <text:p text:style-name="P55"><text:span text:style-name="T1">49) временное строение (сооружение) - строение (сооружение), перемещение которого возможно без причинения ему существенного вреда, и непопадающее под определение недвижимого имущества в соответствии со статьей 130 Гражданского кодекса Российской Федерации, установленное на определенный срок (к временным строениям (сооружениям) относятся следующие объекты: металлические гаражи, контейнеры, павильоны, палатки, ларьки, киоски, передвижные строения и сооружения, конструкции, механизмы, ограждения, строительные материалы и другое движимое имущество, не отнесенное законодательством к недвижимому имуществу);</text:span></text:p>
      <text:p text:style-name="P60"><text:span text:style-name="T5">50) некапитальные нестационарные сооружения - это объекты некапитального характера, выполненные из легких конструкций, не предусматривающих устройство заглубленных фундаментов и подземных сооружений: объекты мелкорозничной торговли, включая палатки, ларьки, киоски, навесы для торговли, автомагазины (автолавки, автоприцепы), с которых ведется торговля, <text:s/>объекты попутного бытового обслуживания и питания (тележки, лотки), бахчевые развалы, летние кафе, объекты рекреационного и развлекательного характера, остановочные павильоны, наземные туалетные кабины, боксовые гаражи, контейнеры, ограждения, навесы;</text:span></text:p>
      <text:p text:style-name="P11"><text:span text:style-name="T11">51) самовольное размещение некапитального нестационарного сооружения, - расположение, возведение, установка некапитального нестационарного сооружения на территориях общего пользования сельского поселения в отсутствие правоустанавливающих документов на земельный участок либо в отсутствие договора на размещение объекта, в случаях , предусмотренных <text:s/>статьей 39.36 Земельного кодекса Российской Федерации, либо в случаях, предусмотренных статьей 10 Федерального закона <text:s text:c="20"/>от 28 декабря 2009 года № 381-ФЗ "Об основах регулирования торговой деятельности в Российской Федерации" размещение объекта в местах, не установленных схемой размещения нестационарных торговых объектов.</text:span></text:p>
      <text:p text:style-name="P56"><text:soft-page-break/><text:span text:style-name="T1">52) общественные пространства - это территории сельского поселения, которые постоянно доступны для населения в том числе , улицы, пешеходные зоны, аллея, парк. Статус общественного пространства предполагает отсутствие платы за посещение. Общественные пространства могут использоваться резидентами и гостями сельского поселения в различных целях, в том числе для общения, отдыха, занятия спортом, образования, проведения собраний граждан, осуществления предпринимательской деятельности, с учетом требований действующего законодательства;</text:span></text:p>
      <text:p text:style-name="P56"><text:span text:style-name="T1">53) внутриквартальный проезд –дорога, по которой осуществляется проезд транспортных средств к жилым и общественным зданиям, организациям и другим объектом сельской застройки внутри квартала на территории поселения;</text:span></text:p>
      <text:p text:style-name="P56"><text:span text:style-name="T1">5. Деятельность по благоустройству включает в себя разработку проектной документации по благоустройству территорий, выполнение мероприятий по благоустройству и содержание объектов благоустройства. </text:span></text:p>
      <text:p text:style-name="P56"><text:span text:style-name="T1">6. Участниками деятельности по благоустройству являются, в том числе: </text:span></text:p>
      <text:p text:style-name="P55"><text:span text:style-name="T1">1) жители, которые формируют запрос на благоустройство и принимают участие в оценке предлагаемых решений. В отдельных случаях жители участвуют в выполнении работ. Жители могут быть представлены общественными организациями и объединениями;</text:span></text:p>
      <text:p text:style-name="P55"><text:span text:style-name="T1">2) представители органов местного самоуправления, которые формируют техническое задание, выбирают исполнителей и обеспечивают финансирование;</text:span></text:p>
      <text:p text:style-name="P55"><text:span text:style-name="T1">3) хозяйствующие субъекты, осуществляющие деятельность на территории городского поселения, которые соучаствовуют в формировании запроса на благоустройство, а также в финансировании мероприятий по благоустройству;</text:span></text:p>
      <text:p text:style-name="P55"><text:span text:style-name="T1">4) представители профессионального сообщества, в том числе архитекторы и дизайнеры, которые разрабатывают концепции объектов благоустройства и создают рабочую документацию;</text:span></text:p>
      <text:p text:style-name="P55"><text:span text:style-name="T1">5) исполнители работ, в том числе строители, производители малых архитектурных форм и иные.</text:span></text:p>
      <text:p text:style-name="P56"><text:span text:style-name="T1">Участие жителей сельского поселения (непосредственное или опосредованное) в деятельности по благоустройству является обязательным и осуществляется путем принятия решений, через вовлечение общественных организаций, общественное соучастие в реализации проектов. Форма участия определяется органами местного самоуправления Красноармейского сельского поселения Ейского района в зависимости от особенностей проекта по благоустройству.</text:span></text:p>
      <text:p text:style-name="P12"/>
      <text:p text:style-name="P58"/>
      <text:h text:style-name="P28" text:outline-level="2"><text:span text:style-name="T3">2. Элементы благоустройства</text:span></text:h>
      <text:h text:style-name="P14" text:outline-level="1"><text:bookmark-start text:name="_Toc472352443"/><text:soft-page-break/><text:span text:style-name="T12">2. Элементы инженерной подготовки и защиты территории</text:span><text:bookmark-end text:name="_Toc472352443"/></text:h>
      <text:p text:style-name="P62"><text:span text:style-name="T1">1. Элементы инженерной подготовки и защиты территории обеспечивают безопасность и удобство пользования территорией, ее защиту от неблагоприятных явлений природного и техногенного воздействия в связи с новым строительством или реконструкцией. Проектирование элементов инженерной подготовки и защиты территории производится в составе мероприятий по организации рельефа и стока поверхностных вод, а также мероприятий по устройству берегоукрепления, дренажных систем и прочих элементов, обеспечивающих инженерную защиту территорий.</text:span></text:p>
      <text:p text:style-name="P62"><text:span text:style-name="T1">При организации рельефа рекомендуется предусматривать снятие плодородного слоя почвы толщиной 150 - 200 мм и оборудование места для его временного хранения, а если подтверждено отсутствие в нем сверхнормативного загрязнения любых видов - меры по защите от загрязнения. При проведении подсыпки грунта на территории допускается использовать только минеральные грунты и верхние плодородные слои почвы.</text:span></text:p>
      <text:p text:style-name="P50"><text:span text:style-name="T1">При террасировании рельефа рекомендуется проектировать подпорные стенки и откосы. Максимально допустимые величины углов откосов устанавливаются в зависимости от видов грунтов.</text:span></text:p>
      <text:p text:style-name="P62"><text:span text:style-name="T1">Рекомендуется проводить укрепление откосов. Выбор материала и технологии укрепления зависят от местоположения откоса в сельском поселении, предполагаемого уровня механических нагрузок на склон, крутизны склона и формируемой среды.</text:span></text:p>
      <text:p text:style-name="P62"><text:span text:style-name="T1">2. На территориях зон особо охраняемых природных территорий для укрепления откосов водоемов рекомендуется использовать материалы и приемы, сохраняющие естественный вид берегов.</text:span></text:p>
      <text:p text:style-name="P62"><text:span text:style-name="T1">В сельской застройке укрепление откосов водоемов рекомендуется вести с использованием материалов и приемов, предотвращающих неорганизованное попадание поверхностного стока в водоем и разрушение берегов в условиях высокого уровня механических нагрузок: формирование набережных с применением подпорных стенок, стеновых блоков, облицовкой плитами и омоноличиванием швов, т.п.</text:span></text:p>
      <text:p text:style-name="P62"><text:span text:style-name="T1">3. Подпорные стенки рекомендуется проектировать с учетом конструкций и разницы высот сопрягаемых террас в зависимости от каждого конкретного проектного решения. </text:span></text:p>
      <text:p text:style-name="P62"><text:span text:style-name="T1">Рекомендуется предусматривать ограждение подпорных стенок и верхних бровок откосов при размещении на них транспортных коммуникаций. Также следует предусматривать ограждения пешеходных дорожек, размещаемых вдоль этих сооружений в зависимости от каждого конкретного проектного решения.</text:span></text:p>
      <text:p text:style-name="P62"><text:span text:style-name="T1">4. При работе на природных комплексах и озелененных территориях и других объектах благоустройства ландшафтно-архитектурными проектами необходимо максимально предусматривать возможность инфильтрации чистого дождевого стока на самом объекте благоустройства за счет создания устойчивых городских дренажных систем, устройства водопроницаемых </text:span><text:soft-page-break/><text:span text:style-name="T1">покрытий, открытых задерненных канав с использованием высшей водной растительности.</text:span></text:p>
      <text:p text:style-name="P62"><text:span text:style-name="T1">5. На благоустраиваемой территории при наличии большого количества твердого мощения следует использовать установку системы линейного наземного и подземного водоотвода. Линейный водоотвод представляет систему каналов, соединенных друг с другом в линию. Каналы разных размеров могут закрываться решетками из материалов в зависимости от классов нагрузки и степени водопоглощения. Линейный водоотвод обязательно должен быть связан с общей системой ливневой канализации города.</text:span></text:p>
      <text:p text:style-name="P62"><text:span text:style-name="T1">6. Наружный водосток, используемый для отвода воды с кровель зданий, там где это возможно, рекомендуется использовать локально при проведении мероприятий по благоустройству каждой конкретной территории для организации водных сооружений на объекте благоустройства, системы полива, а там где это не представляется возможным - связывать с общей системой ливневой канализации, чтобы около зданий на тротуарах не образовывались потоки воды, а в холодное время года – обледенение участков возле водосточных труб.</text:span></text:p>
      <text:p text:style-name="P62"><text:span text:style-name="T1">7. При организации стока рекомендуется обеспечивать комплексное решение вопросов организации рельефа и устройства конструктивных элементов открытой или закрытой системы водоотводных устройств: водосточных труб (водостоков), лотков, кюветов, быстротоков, дождеприемных колодцев (с учётом материалов и конструкций). Проектирование поверхностного водоотвода рекомендуется осуществлять с минимальным объемом земляных работ и предусматривающий сток воды со скоростями, исключающими возможность эрозии почвы с учётом местоположения. существующих нормативов и технических условий.</text:span></text:p>
      <text:p text:style-name="P62"><text:span text:style-name="T1">8. Применение открытых водоотводящих устройств допускается в границах территорий парков. Открытые лотки (канавы, кюветы) по дну или по всему периметру следует укреплять (одерновка, каменное мощение, монолитный бетон, сборный железобетон, керамика и др.), угол откосов кюветов рекомендуется принимать в зависимости от видов грунтов.</text:span></text:p>
      <text:p text:style-name="P62"><text:span text:style-name="T1">9. Минимальные и максимальные уклоны рекомендуется назначать с учетом неразмывающих скоростей воды, которые принимаются в зависимости от вида покрытия водоотводящих элементов. На участках рельефа, где скорости течения дождевых вод выше максимально допустимых, следует обеспечивать устройство быстротоков (ступенчатых перепадов).</text:span></text:p>
      <text:p text:style-name="P43"><text:span text:style-name="T1">10. При обустройстве решеток, перекрывающих водоотводящие лотки на пешеходных коммуникациях, ребра решеток не рекомендуется располагать вдоль направления пешеходного движения, а ширину отверстий между ребрами следует принимать не более 15 мм.</text:span></text:p>
      <text:p text:style-name="P24"/>
      <text:p text:style-name="P44"><text:span text:style-name="T1">2.2. Озеленение.</text:span></text:p>
      <text:p text:style-name="P41"><text:span text:style-name="T1">1. Озеленение - элемент благоустройства и ландшафтной организации территории сельского поселения, обеспечивающий формирование устойчивой <text:s/></text:span><text:soft-page-break/><text:span text:style-name="T1">среды сельского поселения с активным использованием существующих и/или создаваемых вновь природных комплексов, а также поддержание и бережный уход за ранее созданной или изначально существующей природной средой на территории сельского поселения.</text:span></text:p>
      <text:p text:style-name="P41"><text:span text:style-name="T1">Местоположение и границы озелененных территорий определяются генеральным планом сельского поселения и Правилами землепользования и застройки территории Копанского сельского поселения Ейского района, документами по планировке территории.</text:span></text:p>
      <text:p text:style-name="P41"><text:span text:style-name="T1">2. К озелененным территориям относятся: аллея, парк, мемориал, зеленые зоны, <text:s/>автомобильные дороги общего пользования местного значения, территории общего пользования, прилегающие к индивидуальным жилым домам. </text:span></text:p>
      <text:p text:style-name="P50"><text:span text:style-name="T1">3 На территории сельского поселения используются два вида озеленения: стационарное - посадка растений в грунт и мобильное - посадка растений в специальные передвижные емкости (контейнеры, вазоны и т.п.).</text:span></text:p>
      <text:p text:style-name="P49"><text:span text:style-name="T1">4. Создание и содержание зеленых насаждений за счет средств местного бюджета (бюджета Красноармейского сельского поселения Ейского района) осуществляется на основании муниципальных контрактов, заключаемых в соответствии с действующим законодательством.</text:span></text:p>
      <text:p text:style-name="P49"><text:span text:style-name="T1">5. </text:span><text:bookmark text:name="Par68"/><text:span text:style-name="T1">Работы по созданию новых зеленых насаждений, а также капитальный ремонт и реконструкция объектов ландшафтной архитектуры должны проводиться только по проектам, согласованным с администрацией сельского поселения.</text:span></text:p>
      <text:p text:style-name="P49"><text:span text:style-name="T1">Порядок согласования указанных проектов, проведения работ по созданию и содержанию зеленых насаждений устанавливается правовым актом администрации сельского поселения.</text:span></text:p>
      <text:p text:style-name="P49"><text:span text:style-name="T1">6. Жители сельского поселения должны быть обеспечены качественными озелененными территориями в шаговой доступности от дома.</text:span></text:p>
      <text:p text:style-name="P41"><text:span text:style-name="T1">Строительство, реконструкция, капитальный ремонт объектов капитального строительства на территории сельского поселения должны включать комплекс работ по созданию, реконструкции, капитальному ремонту объектов озеленения, полную или частичную замену либо восстановление существующих зеленых насаждений с полным комплексом подготовительных работ.</text:span></text:p>
      <text:p text:style-name="P41"><text:span text:style-name="T1">Предприятия, организации, учреждения любых форм собственности обязаны при составлении проектов застройки, прокладки дорог, тротуаров и других сооружений заносить в проект точную съемку имеющихся на участке деревьев и кустарников, а при их отсутствии делать об этом пояснение <text:s/>к проекту.</text:span></text:p>
      <text:p text:style-name="P41"><text:span text:style-name="T1">Озеленение застраиваемых территорий выполняется в благоприятный агротехнический период, до момента ввода объекта в эксплуатацию.</text:span></text:p>
      <text:p text:style-name="P41"><text:span text:style-name="T1">7. Посадка деревьев и кустарников, посев трав и цветов производятся:</text:span></text:p>
      <text:p text:style-name="P41"><text:span text:style-name="T1">при строительстве, реконструкции, капитальном ремонте объектов капитального строительства;</text:span></text:p>
      <text:p text:style-name="P41"><text:span text:style-name="T1">при проведении работ по озеленению территорий, не связанных со </text:span><text:soft-page-break/><text:span text:style-name="T1">строительством, реконструкцией, капитальным ремонтом объектов капитального строительства.</text:span></text:p>
      <text:p text:style-name="P57"><text:span text:style-name="T1">При посадке и сносе деревьев и кустарников должны соблюдаться расстояния, указанные в таблице: </text:span></text:p>
      <text:p text:style-name="P58"/>
      <text:p text:style-name="P58"/>
      <text:p text:style-name="P5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30"><text:span text:style-name="T1">№ п/п</text:span></text:p>
          </table:table-cell>
          <table:table-cell table:style-name="Таблица2.A1" table:number-rows-spanned="2" office:value-type="string">
            <text:p text:style-name="P30"><text:span text:style-name="T1">Здание, сооружение, объект</text:span></text:p>
            <text:p text:style-name="P30"><text:span text:style-name="T1">инженерного благоустройства</text:span></text:p>
          </table:table-cell>
          <table:table-cell table:style-name="Таблица2.A1" office:value-type="string">
            <text:p text:style-name="P30"><text:span text:style-name="T1">Расстояние в метрах от здания, сооружения, объекта от оси</text:span></text:p>
          </table:table-cell>
        </table:table-row>
        <table:table-row table:style-name="Таблица2.1">
          <table:covered-table-cell/>
          <table:covered-table-cell/>
          <table:table-cell table:style-name="Таблица2.A1" table:number-columns-spanned="2" office:value-type="string">
            <text:p text:style-name="P30"><text:span text:style-name="T1">ствола дерева</text:span></text:p>
          </table:table-cell>
          <table:covered-table-cell/>
          <table:table-cell table:style-name="Таблица2.A1" table:number-columns-spanned="0" office:value-type="string">
            <text:p text:style-name="P30"><text:span text:style-name="T1">кустарника</text:span></text:p>
          </table:table-cell>
        </table:table-row>
        <table:table-row table:style-name="Таблица2.1">
          <table:table-cell table:style-name="Таблица2.A1" office:value-type="string">
            <text:p text:style-name="P30"><text:span text:style-name="T1">1</text:span></text:p>
          </table:table-cell>
          <table:table-cell table:style-name="Таблица2.A1" office:value-type="string">
            <text:p text:style-name="P33"><text:span text:style-name="T1">Наружная стена здания, сооружения</text:span></text:p>
          </table:table-cell>
          <table:table-cell table:style-name="Таблица2.C3" table:number-columns-spanned="2" office:value-type="string">
            <text:p text:style-name="P27"><text:span text:style-name="T1">5,0</text:span></text:p>
          </table:table-cell>
          <table:covered-table-cell/>
          <table:table-cell table:style-name="Таблица2.C3" table:number-columns-spanned="0" office:value-type="string">
            <text:p text:style-name="P27"><text:span text:style-name="T1">1,5</text:span></text:p>
          </table:table-cell>
        </table:table-row>
        <table:table-row table:style-name="Таблица2.1">
          <table:table-cell table:style-name="Таблица2.A1" office:value-type="string">
            <text:p text:style-name="P30"><text:span text:style-name="T1">2</text:span></text:p>
          </table:table-cell>
          <table:table-cell table:style-name="Таблица2.A1" office:value-type="string">
            <text:p text:style-name="P33"><text:span text:style-name="T1">Край тротуара и садовой дорожки</text:span></text:p>
          </table:table-cell>
          <table:table-cell table:style-name="Таблица2.C3" table:number-columns-spanned="2" office:value-type="string">
            <text:p text:style-name="P27"><text:span text:style-name="T1">0,7</text:span></text:p>
          </table:table-cell>
          <table:covered-table-cell/>
          <table:table-cell table:style-name="Таблица2.C3" table:number-columns-spanned="0" office:value-type="string">
            <text:p text:style-name="P27"><text:span text:style-name="T1">0,5</text:span></text:p>
          </table:table-cell>
        </table:table-row>
        <table:table-row table:style-name="Таблица2.1">
          <table:table-cell table:style-name="Таблица2.A1" office:value-type="string">
            <text:p text:style-name="P30"><text:span text:style-name="T1">3</text:span></text:p>
          </table:table-cell>
          <table:table-cell table:style-name="Таблица2.A1" office:value-type="string">
            <text:p text:style-name="P33"><text:span text:style-name="T1">Край проезжей части улиц, кромка укрепленной полосы обочины дороги или бровка канавы</text:span></text:p>
          </table:table-cell>
          <table:table-cell table:style-name="Таблица2.C3" table:number-columns-spanned="2" office:value-type="string">
            <text:p text:style-name="P27"><text:span text:style-name="T1">2,0</text:span></text:p>
          </table:table-cell>
          <table:covered-table-cell/>
          <table:table-cell table:style-name="Таблица2.C3" table:number-columns-spanned="0" office:value-type="string">
            <text:p text:style-name="P27"><text:span text:style-name="T1">1,0</text:span></text:p>
          </table:table-cell>
        </table:table-row>
        <table:table-row table:style-name="Таблица2.1">
          <table:table-cell table:style-name="Таблица2.A1" office:value-type="string">
            <text:p text:style-name="P30"><text:span text:style-name="T1">4</text:span></text:p>
          </table:table-cell>
          <table:table-cell table:style-name="Таблица2.A1" office:value-type="string">
            <text:p text:style-name="P33"><text:span text:style-name="T1">Подошва откоса, террасы </text:span></text:p>
          </table:table-cell>
          <table:table-cell table:style-name="Таблица2.C3" table:number-columns-spanned="2" office:value-type="string">
            <text:p text:style-name="P27"><text:span text:style-name="T1">1,0</text:span></text:p>
          </table:table-cell>
          <table:covered-table-cell/>
          <table:table-cell table:style-name="Таблица2.C3" table:number-columns-spanned="0" office:value-type="string">
            <text:p text:style-name="P27"><text:span text:style-name="T1">0,5</text:span></text:p>
          </table:table-cell>
        </table:table-row>
        <table:table-row table:style-name="Таблица2.1">
          <table:table-cell table:style-name="Таблица2.A1" office:value-type="string">
            <text:p text:style-name="P30"><text:span text:style-name="T1">5</text:span></text:p>
          </table:table-cell>
          <table:table-cell table:style-name="Таблица2.A1" office:value-type="string">
            <text:p text:style-name="P33"><text:span text:style-name="T1">Подошва или внутренняя грань подпорной стенки</text:span></text:p>
          </table:table-cell>
          <table:table-cell table:style-name="Таблица2.C3" table:number-columns-spanned="2" office:value-type="string">
            <text:p text:style-name="P27"><text:span text:style-name="T1">3,0</text:span></text:p>
          </table:table-cell>
          <table:covered-table-cell/>
          <table:table-cell table:style-name="Таблица2.C3" table:number-columns-spanned="0" office:value-type="string">
            <text:p text:style-name="P27"><text:span text:style-name="T1">1,0</text:span></text:p>
          </table:table-cell>
        </table:table-row>
        <table:table-row table:style-name="Таблица2.1">
          <table:table-cell table:style-name="Таблица2.A1" office:value-type="string">
            <text:p text:style-name="P30"><text:span text:style-name="T1">6</text:span></text:p>
          </table:table-cell>
          <table:table-cell table:style-name="Таблица2.A1" office:value-type="string">
            <text:p text:style-name="P33"><text:span text:style-name="T1">Подземные сети:</text:span></text:p>
          </table:table-cell>
          <table:table-cell table:style-name="Таблица2.C3" table:number-columns-spanned="2" office:value-type="string">
            <text:p text:style-name="P20"/>
          </table:table-cell>
          <table:covered-table-cell/>
          <table:table-cell table:style-name="Таблица2.C3" table:number-columns-spanned="0" office:value-type="string">
            <text:p text:style-name="P20"/>
          </table:table-cell>
        </table:table-row>
        <table:table-row table:style-name="Таблица2.1">
          <table:table-cell table:style-name="Таблица2.A1" office:value-type="string">
            <text:p text:style-name="P30"><text:span text:style-name="T1">а)</text:span></text:p>
          </table:table-cell>
          <table:table-cell table:style-name="Таблица2.A1" office:value-type="string">
            <text:p text:style-name="P33"><text:span text:style-name="T1">газопровод, канализация</text:span></text:p>
          </table:table-cell>
          <table:table-cell table:style-name="Таблица2.C3" table:number-columns-spanned="2" office:value-type="string">
            <text:p text:style-name="P27"><text:span text:style-name="T1">1,5</text:span></text:p>
          </table:table-cell>
          <table:covered-table-cell/>
          <table:table-cell table:style-name="Таблица2.C3" table:number-columns-spanned="0" office:value-type="string">
            <text:p text:style-name="P27"><text:span text:style-name="T1">-</text:span></text:p>
          </table:table-cell>
        </table:table-row>
        <table:table-row table:style-name="Таблица2.1">
          <table:table-cell table:style-name="Таблица2.A1" office:value-type="string">
            <text:p text:style-name="P30"><text:span text:style-name="T1">б)</text:span></text:p>
          </table:table-cell>
          <table:table-cell table:style-name="Таблица2.A1" office:value-type="string">
            <text:p text:style-name="P33"><text:span text:style-name="T1">тепловая сеть/станка канала, тоннеля или оболочка при бесканальной прокладке</text:span></text:p>
          </table:table-cell>
          <table:table-cell table:style-name="Таблица2.C3" table:number-columns-spanned="2" office:value-type="string">
            <text:p text:style-name="P27"><text:span text:style-name="T1">2,0</text:span></text:p>
          </table:table-cell>
          <table:covered-table-cell/>
          <table:table-cell table:style-name="Таблица2.C3" table:number-columns-spanned="0" office:value-type="string">
            <text:p text:style-name="P27"><text:span text:style-name="T1">1,0</text:span></text:p>
          </table:table-cell>
        </table:table-row>
        <table:table-row table:style-name="Таблица2.1">
          <table:table-cell table:style-name="Таблица2.A1" office:value-type="string">
            <text:p text:style-name="P30"><text:span text:style-name="T1">7</text:span></text:p>
          </table:table-cell>
          <table:table-cell table:style-name="Таблица2.A1" office:value-type="string">
            <text:p text:style-name="P33"><text:span text:style-name="T1">Водопровод, дренаж</text:span></text:p>
          </table:table-cell>
          <table:table-cell table:style-name="Таблица2.C3" table:number-columns-spanned="2" office:value-type="string">
            <text:p text:style-name="P27"><text:span text:style-name="T1">2,0</text:span></text:p>
          </table:table-cell>
          <table:covered-table-cell/>
          <table:table-cell table:style-name="Таблица2.C3" table:number-columns-spanned="0" office:value-type="string">
            <text:p text:style-name="P27"><text:span text:style-name="T1">-</text:span></text:p>
          </table:table-cell>
        </table:table-row>
        <table:table-row table:style-name="Таблица2.1">
          <table:table-cell table:style-name="Таблица2.A1" office:value-type="string">
            <text:p text:style-name="P30"><text:span text:style-name="T1">8</text:span></text:p>
          </table:table-cell>
          <table:table-cell table:style-name="Таблица2.A1" office:value-type="string">
            <text:p text:style-name="P33"><text:span text:style-name="T1">Силовой кабель и кабеля связи</text:span></text:p>
          </table:table-cell>
          <table:table-cell table:style-name="Таблица2.C3" table:number-columns-spanned="2" office:value-type="string">
            <text:p text:style-name="P27"><text:span text:style-name="T1">2,0</text:span></text:p>
          </table:table-cell>
          <table:covered-table-cell/>
          <table:table-cell table:style-name="Таблица2.C3" table:number-columns-spanned="0" office:value-type="string">
            <text:p text:style-name="P27"><text:span text:style-name="T1">0,7</text:span></text:p>
          </table:table-cell>
        </table:table-row>
      </table:table>
      <text:p text:style-name="P45"/>
      <text:p text:style-name="P49"><text:span text:style-name="T1">8. В отношении зеленых насаждений, расположенных на озелененных территориях, выполняются следующие виды работ по их содержанию:</text:span></text:p>
      <text:p text:style-name="P49"><text:span text:style-name="T1">вырубка сухих, аварийных и потерявших декоративный вид деревьев и кустарников с корчевкой пней;</text:span></text:p>
      <text:p text:style-name="P49"><text:span text:style-name="T1">подготовка посадочных мест с заменой растительного грунта и внесением органических и минеральных удобрений, посадка деревьев и кустарников, устройство новых цветников;</text:span></text:p>
      <text:p text:style-name="P49"><text:span text:style-name="T1">устройство газонов с подсыпкой растительной земли и посевом газонных трав;</text:span></text:p>
      <text:p text:style-name="P49"><text:span text:style-name="T1">подсев газонов в отдельных местах и подсадка однолетних и многолетних цветочных растений в цветниках; санитарная обрезка растений, удаление поросли, очистка стволов от дикорастущих лиан, стрижка и кронирование живой изгороди, лечение ран; выкапывание, очистка, сортировка луковиц, клубнелуковиц, корневищ;</text:span></text:p>
      <text:p text:style-name="P49"><text:span text:style-name="T1">работы по уходу за деревьями и кустарниками, цветниками - подкормка, полив, рыхление, прополка, защита растений, утепление корневой системы, связывание и развязывание кустов неморозостойких пород, укрытие и покрытие теплолюбивых растений;</text:span></text:p>
      <text:p text:style-name="P49"><text:soft-page-break/><text:span text:style-name="T1">работы по уходу за газонами - прочесывание, рыхление, подкормка, полив, прополка, сбор мусора, опавших листьев, землевание, обрезка растительности у бортов газона, выкашивание травостоя, обработка ядохимикатами и гербицидами зеленых насаждений;</text:span></text:p>
      <text:p text:style-name="P49"><text:span text:style-name="T1">поднятие и укладка металлических решеток на лунках деревьев; прочистка и промывка газонного борта;</text:span></text:p>
      <text:p text:style-name="P49"><text:span text:style-name="T1">работы по уходу за цветниками - посев семян, посадка рассады и луковиц, полив, рыхление, прополка, подкормка, защита растений, сбор мусора и другие сопутствующие работы;</text:span></text:p>
      <text:p text:style-name="P49"><text:span text:style-name="T1">работы по уходу за цветочными вазами.</text:span></text:p>
      <text:p text:style-name="P62"><text:span text:style-name="T1">9. Планирование хозяйственной и иной деятельности на территориях, занятых зелеными насаждениями, должно предусматривать проведение мероприятий по сохранению зеленых насаждений в соответствии с градостроительными, санитарными и экологическими нормами и правилами. Перед вырубкой (уничтожением) зеленых насаждений субъект хозяйственной и иной деятельности должен получить порубочный билет и внести плату за проведение компенсационного озеленения при уничтожении зеленых насаждений на территории сельского поселения (далее - плата), которая исчисляется в порядке, установленном Законом Краснодарского края <text:s text:c="17"/>от 23 апреля 2013 года № 2695-КЗ <text:s/>«Об охране зеленых насаждений в Краснодарском крае». </text:span></text:p>
      <text:p text:style-name="P49"><text:span text:style-name="T1">Выдача порубочного билета осуществляется в порядке, определённом административным регламентом <text:s/>предоставления муниципальной услуги «Выдача порубочного билета на территории Красноармейского сельского поселения Ейского района».</text:span></text:p>
      <text:p text:style-name="P49"><text:span text:style-name="T1">10. Категория деревьев, подлежащих санитарной вырубке, определяется в соответствии с </text:span><text:a xlink:type="simple" xlink:href="#Par770" text:style-name="Internet_20_link" text:visited-style-name="Visited_20_Internet_20_Link">признаками</text:a><text:span text:style-name="T6"> , установленными правовым актом администрации </text:span><text:span text:style-name="T1">сельского</text:span><text:span text:style-name="T6"> поселения.</text:span></text:p>
      <text:p text:style-name="P49"><text:span text:style-name="T1">11. Компенсационное озеленение производится администрацией сельского поселения.</text:span></text:p>
      <text:p text:style-name="P49"><text:span text:style-name="T1">В случае уничтожения зеленых насаждений компенсационное озеленение производится на том же участке земли, где они были уничтожены, причем количество единиц растений и занимаемая ими площадь не должны быть уменьшены, либо компенсационное озеленение производится на другом участке земли, но на территориях, где были уничтожены зеленые насаждения. В этом случае озеленение производится в двойном размере, как по количеству единиц растительности, так и по площади.</text:span></text:p>
      <text:p text:style-name="P49"><text:span text:style-name="T1">Компенсационное озеленение производится в ближайший сезон, подходящий для посадки (посева) зеленых насаждений, но не позднее одного года со дня уничтожения зеленых насаждений.</text:span></text:p>
      <text:p text:style-name="P47"/>
      <text:p text:style-name="P44"><text:span text:style-name="T1">2.3. Виды покрытий.</text:span></text:p>
      <text:p text:style-name="P49"><text:span text:style-name="T1">1. Покрытия поверхности обеспечивают на территории сельского поселения условия безопасного и комфортного передвижения, а также формируют архитектурно-художественный облик среды. Для целей </text:span><text:soft-page-break/><text:span text:style-name="T1">благоустройства территории применяются следующие виды покрытий:</text:span></text:p>
      <text:p text:style-name="P49"><text:span text:style-name="T1">твердые (капитальные) - монолитные или сборные, выполняемые из асфальтобетона, цементобетона, природного камня и т.п. материалов;</text:span></text:p>
      <text:p text:style-name="P49"><text:span text:style-name="T1">мягкие (некапитальные) - выполняемые из природных или искусственных сыпучих материалов (песок, щебень, гранитные высевки, керамзит, резиновая крошка и др.), находящихся в естественном состоянии, сухих смесях, уплотненных или укрепленных вяжущими;</text:span></text:p>
      <text:p text:style-name="P49"><text:span text:style-name="T1">газонные, выполняемые по специальным технологиям подготовки и посадки травяного покрова;</text:span></text:p>
      <text:p text:style-name="P49"><text:span text:style-name="T1">комбинированные, представляющие сочетания покрытий, указанных выше (например, плитка, утопленная в газон, и т.п.).</text:span></text:p>
      <text:p text:style-name="P49"><text:span text:style-name="T1">Выбор видов покрытия следует принимать в соответствии с их целевым назначением: </text:span></text:p>
      <text:p text:style-name="P49"><text:span text:style-name="T1">твердых - с учетом возможных предельных нагрузок, характера и состава движения, противопожарных требований, действующих на момент проектирования; </text:span></text:p>
      <text:p text:style-name="P49"><text:span text:style-name="T1">мягких - с учетом их специфических свойств при благоустройстве отдельных видов территорий (детских, спортивных площадок, прогулочных дорожек и других объектов); </text:span></text:p>
      <text:p text:style-name="P49"><text:span text:style-name="T1">газонных и комбинированных, как наиболее экологичных.</text:span></text:p>
      <text:p text:style-name="P49"><text:span text:style-name="T1">Твердые виды покрытия устанавливаются с шероховатой поверхностью с коэффициентом сцепления в сухом состоянии не менее 0,6 м, в мокром - не менее 0,4 м. Не допускается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в наземных и подземных переходах, на ступенях лестниц, площадках крылец входных групп зданий.</text:span></text:p>
      <text:p text:style-name="P49"><text:span text:style-name="T1">Следует предусматривать уклон поверхности твердых видов покрытия, обеспечивающий отвод поверхностных вод - на водоразделах при наличии системы дождевой канализации его следует назначать не менее 4 промилле; при отсутствии системы дождевой канализации - не менее 5 промилле. Максимальные уклоны следует назначать в зависимости от условий движения транспорта и пешеходов.</text:span></text:p>
      <text:p text:style-name="P50"><text:span text:style-name="T1">На территории общественных пространств сельского поселения все преграды (уступы, ступени, пандусы, деревья, осветительное, информационное и уличное техническое оборудование, а также край тротуара в зонах остановок общественного транспорта и переходов через улицу) следует выделять полосами тактильного покрытия. Тактильное покрытие рекомендуется начинать на расстоянии не менее чем за 0,8 м до преграды, края улицы, начала опасного участка, изменения направления движения и т.п. Если на тактильном покрытии имеются продольные бороздки шириной более 15 мм и глубиной более 6 мм, их не рекомендуется располагать вдоль направления движения.</text:span></text:p>
      <text:p text:style-name="P61"><text:span text:style-name="T1">2. Для деревьев, расположенных в мощении, при отсутствии иных видов защиты (приствольных решеток, бордюров, периметральных скамеек и пр.) </text:span><text:soft-page-break/><text:span text:style-name="T1">необходимо предусматривать выполнение защитных видов покрытий: щебеночное, галечное, "соты" с засевом газона. Защитное покрытие может быть выполнено в одном уровне или выше покрытия пешеходных коммуникаций.</text:span></text:p>
      <text:p text:style-name="P49"><text:span text:style-name="T1">3. Колористическое решение применяемого вида покрытия необходимо выполнять с учетом цветового решения формируемой среды, а на территориях общественных пространств - соответствующей концепции цветового решения данной территории.</text:span></text:p>
      <text:p text:style-name="P49"><text:span text:style-name="T1">4. К элементам сопряжения поверхностей относятся различные виды бортовых камней, пандусы, ступени, лестницы.</text:span></text:p>
      <text:p text:style-name="P49"><text:span text:style-name="T1">1.) Бортовые камни.</text:span></text:p>
      <text:p text:style-name="P49"><text:span text:style-name="T1">На стыке тротуара и проезжей части следует устанавливать дорожные бортовые камни. Бортовые камни необходимо устанавливать с нормативным превышением над уровнем проезжей части не менее 150 мм, которое должно сохраняться и в случае ремонта поверхностей покрытий. Для предотвращения наезда автотранспорта на газон в местах сопряжения покрытия проезжей части с газоном рекомендуется применение повышенного бортового камня на улицах общего сельского и районного значения, а также площадках автостоянок при крупных объектах обслуживания.</text:span></text:p>
      <text:p text:style-name="P49"><text:span text:style-name="T1">При сопряжении покрытия пешеходных коммуникаций с газоном можно устанавливать садовый борт, дающий превышение над уровнем газона не менее 50 мм на расстоянии не менее 0,5 м, что защищает газон и предотвращает попадание грязи и растительного мусора на покрытие, увеличивая срок его службы. На территории пешеходных зон возможно использование естественных материалов (кирпич, дерево, валуны, керамический борт и т.п.) для оформления примыкания различных типов покрытия.</text:span></text:p>
      <text:p text:style-name="P49"><text:span text:style-name="T1">2.) Ступени, лестницы, пандусы.</text:span></text:p>
      <text:p text:style-name="P49"><text:span text:style-name="T1">При уклонах пешеходных коммуникаций более 60 промилле следует предусматривать устройство пандуса. На основных пешеходных коммуникациях в местах размещения учреждений здравоохранения и других объектов массового посещения, домов инвалидов и престарелых ступени и лестницы следует предусматривать при уклонах более 50 промилле, обязательно сопровождая их пандусом. При пересечении основных пешеходных коммуникаций с проездами или в иных случаях, оговоренных в задании на проектирование, следует предусматривать бордюрный пандус для обеспечения спуска с покрытия тротуара на уровень дорожного покрытия.</text:span></text:p>
      <text:p text:style-name="P49"><text:span text:style-name="T1">При проектировании открытых лестниц на перепадах рельефа высоту ступеней рекомендуется назначать не более 120 мм, ширину - не менее 400 мм и уклон 10 - 20 промилле в сторону вышележащей ступени. После каждых 10 - 12 ступеней рекомендуется устраивать площадки длиной не менее 1,5 м. Край первых ступеней лестниц при спуске и подъеме рекомендуется выделять полосами яркой контрастной окраски. Все ступени наружных лестниц в пределах одного марша следует устанавливать одинаковыми по ширине и высоте подъема ступеней. При проектировании лестниц в условиях </text:span><text:soft-page-break/><text:span text:style-name="T1">реконструкции сложившихся территорий населенного пункта высота ступеней может быть увеличена до 150 мм, а ширина ступеней и длина площадки - уменьшена до 300 мм и 1 м соответственно.</text:span></text:p>
      <text:p text:style-name="P49"><text:span text:style-name="T1">Пандус выполняется из нескользкого материала с шероховатой текстурой поверхности без горизонтальных канавок. При отсутствии ограждающих пандус конструкций следует предусматривать ограждающий бортик высотой не менее 75 мм и поручни.</text:span></text:p>
      <text:p text:style-name="P49"><text:span text:style-name="T1">При повороте пандуса или его протяженности более 9 м не реже чем через каждые 9 м необходимо предусматривать горизонтальные площадки размером 1,5 x 1,5 м. На горизонтальных площадках по окончании спуска необходимо предусматривать дренажные устройства.</text:span></text:p>
      <text:p text:style-name="P49"><text:span text:style-name="T1">При устройстве пандуса высота бордюрного камня не должна превышать 1,5 см.</text:span></text:p>
      <text:p text:style-name="P49"><text:span text:style-name="T1">По обеим сторонам лестницы или пандуса следует предусматривать поручни на высоте 800 - 920 мм круглого или прямоугольного сечения, удобного для охвата рукой и отстоящего от стены на 40 мм. При ширине лестниц 2,5 м и более следует предусматривать разделительные поручни. Длину поручней следует устанавливать больше длины пандуса или лестницы с каждой стороны не менее чем на 0,3 м, с округленными и гладкими концами поручней. При проектировании необходимо предусматривать конструкции поручней, исключающие соприкосновение руки с металлом.</text:span></text:p>
      <text:p text:style-name="P52"/>
      <text:p text:style-name="P44"><text:span text:style-name="T1">2.4. Ограждения.</text:span></text:p>
      <text:p text:style-name="P49"><text:span text:style-name="T1">В целях благоустройства на территории сельского поселения предусмотрено применение различных видов ограждений, которые различаются: по назначению (декоративные, защитные, их сочетание), высоте (низкие - 0,3 м, 1,0 м, средние - 1,1 м, 1,7 м, высокие - 1,8 м, 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text:span></text:p>
      <text:p text:style-name="P49"><text:span text:style-name="T1">Проектирование ограждений должно производиться в зависимости от их местоположения и назначения согласно государственным стандартам Российской Федерации, каталогам сертифицированных изделий, проектам индивидуального проектирования.</text:span></text:p>
      <text:p text:style-name="P49"><text:span text:style-name="T1"><text:s/>Ограждения транспортных сооружений должны проектироваться согласно </text:span><text:a xlink:type="simple" xlink:href="consultantplus://offline/ref=895C1AF2D385FC9EB718A85246C8A4659495352E3239271CB8F62943E7sCb9M" text:style-name="Internet_20_link" text:visited-style-name="Visited_20_Internet_20_Link">ГОСТу Р 52289-2004</text:a><text:span text:style-name="T6"> </text:span><text:span text:style-name="T1">"Национальный стандарт Российской Федерации.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 утвержденному Приказом Ростехрегулирования <text:s text:c="19"/>от 15 декабря 2004 года № 120-ст, и ГОСТу 26804-86 "Ограждения дорожные металлические барьерного типа. Технические условия", утвержденному Постановлением Госстроя СССР от 19 декабря 1985 года № 242.</text:span></text:p>
      <text:p text:style-name="P50"><text:span text:style-name="T1">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text:span><text:soft-page-break/><text:span text:style-name="T1">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span></text:p>
      <text:p text:style-name="P50"><text:span text:style-name="T1">По границе с соседним земельным участком ограждения должны быть проветриваемыми на высоту не менее 0,5 м от уровня земли ограждения и высотой не более 2,0 м. По взаимному согласию смежных землепользователей допускается устройство сплошных ограждений из качественных и эстетически выполненных элементов. При общей толщине конструкции ограждения до <text:s text:c="18"/>100 мм ограждение допускается устанавливать по центру межевой границы участка, при большей толщине конструкции - смещать в сторону участка инициатора ограждения на величину превышения указанной нормы.</text:span></text:p>
      <text:p text:style-name="P50"><text:span text:style-name="T1">Напротив окон ограждение должно быть прозрачным.</text:span></text:p>
      <text:p text:style-name="P49"><text:span text:style-name="T1">Допускается размещение защитных металлических ограждений высотой 0,5 м в местах примыкания газонов к проездам, стоянкам автотранспорта, в местах возможного наезда автомобилей на газон и вытаптывания троп через газон. Металлическое ограждение должно размещаться на территории газона с отступом от границы примыкания порядка 0,2 м - 0,3 м.</text:span></text:p>
      <text:p text:style-name="P49"><text:span text:style-name="T1">При проектировании средних и высоких видов ограждений в местах пересечения с подземными сооружениями рекомендуется предусматривать конструкции ограждений, позволяющие производить ремонтные или строительные работы.</text:span></text:p>
      <text:p text:style-name="P50"><text:span text:style-name="T1">Ограждение территорий памятников историко-культурного наследия рекомендуется выполнять в соответствии с регламентами, установленными для данных территорий.</text:span></text:p>
      <text:p text:style-name="P50"><text:span text:style-name="T1">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9 м и более, диаметром 0,8 м и более в зависимости от возраста, породы дерева и прочих характеристик.</text:span></text:p>
      <text:p text:style-name="P50"><text:span text:style-name="T1">При проектировании ограждений необходимо учитывать следующие требования:</text:span></text:p>
      <text:p text:style-name="P49"><text:span text:style-name="T1">разграничить зеленую зону (газоны, клумбы, парки) с маршрутами пешеходов и транспорта; </text:span></text:p>
      <text:p text:style-name="P49"><text:span text:style-name="T1">выполнять проектирование дорожек и тротуаров с учетом потоков людей и маршрутов;</text:span></text:p>
      <text:p text:style-name="P49"><text:span text:style-name="T1">выполнять разграничение зеленых зон и транзитных путей с помощью деликатных приемов (например, разной высотой уровня или созданием зеленых кустовых ограждений); </text:span></text:p>
      <text:p text:style-name="P49"><text:span text:style-name="T1">проектировать изменение высоты и геометрии бордюрного камня с учетом сезонных снежных отвалов;</text:span></text:p>
      <text:p text:style-name="P49"><text:span text:style-name="T1">выполнять замену зеленых зон мощением в случаях, когда ограждение не имеет смысла ввиду небольшого объема зоны или архитектурных особенностей места;</text:span></text:p>
      <text:p text:style-name="P49"><text:span text:style-name="T1">использовать (в особенности на границах зеленых зон) многолетних всесезонных кустистых растений;</text:span></text:p>
      <text:p text:style-name="P49"><text:soft-page-break/><text:span text:style-name="T1">по возможности использовать светоотражающие фасадные конструкции для затененных участков газонов; </text:span></text:p>
      <text:p text:style-name="P49"><text:span text:style-name="T1">цвето-графическое оформление ограждений (как и остальных сельских объектов) должно быть максимально нейтрально к окружению. Допустимы натуральные цвета материалов (камень, металл, дерево и подобные), либо нейтральные цвета (черный, белый, серый, бежевый,). </text:span></text:p>
      <text:p text:style-name="P45"/>
      <text:p text:style-name="P47"/>
      <text:p text:style-name="P44"><text:span text:style-name="T1">2.5. Малые архитектурные формы.</text:span></text:p>
      <text:p text:style-name="P41"><text:span text:style-name="T1">К малым архитектурным формам относятся: элементы монументально-декоративного оформления, водные устройства, сельская мебель, коммунально-бытовое и техническое оборудование.</text:span></text:p>
      <text:p text:style-name="P45"/>
      <text:p text:style-name="P40"><text:span text:style-name="T1">1. Водные устройства.</text:span></text:p>
      <text:p text:style-name="P41"><text:span text:style-name="T1">К водным устройствам относятся фонтаны, декоративные водоемы. Водные устройства выполняют декоративно-эстетическую функцию, улучшают микроклимат, воздушную и акустическую среду. Водные устройства всех видов должны быть снабжены водосливными трубами, отводящими избыток воды в дренажную сеть и систему водоотведения.</text:span></text:p>
      <text:p text:style-name="P41"><text:span text:style-name="T1">Строительство фонтанов осуществляется на основании индивидуальных архитектурных проектов.</text:span></text:p>
      <text:p text:style-name="P41"><text:span text:style-name="T1">Декоративные водоемы сооружаются с использованием рельефа или на ровной поверхности в сочетании с газоном, плиточным покрытием, цветниками, древесно-кустарниковыми посадками. Дно водоема должно быть гладким, удобным для очистки. Рекомендуется использование приемов цветового и светового оформления.</text:span></text:p>
      <text:p text:style-name="P40"><text:span text:style-name="T1">2. Мебель сельского поселения.</text:span></text:p>
      <text:p text:style-name="P41"><text:span text:style-name="T1">К мебели сельского поселения относятся: различные виды скамей отдыха, размещаемые на территории общественных пространств, рекреаций и дворов, скамей и столов - на площадках для настольных игр других местах отдыха.</text:span></text:p>
      <text:p text:style-name="P41"><text:span text:style-name="T1">Установка скамей производится на твердые виды покрытия или фундамент. В зонах отдыха, парке, детских площадках допускается установка скамей на мягкие виды покрытия. При наличии фундамента не допускается выступление его части над поверхностью земли.</text:span></text:p>
      <text:p text:style-name="P43"><text:span text:style-name="T1">Высоту скамьи для отдыха взрослого человека от уровня покрытия до плоскости сидения рекомендуется принимать в пределах 420 - 480 мм. Поверхности скамьи для отдыха рекомендуется выполнять из дерева, с различными видами водоустойчивой обработки (предпочтительно - пропиткой).</text:span></text:p>
      <text:p text:style-name="P41"><text:span text:style-name="T1">Количество размещаемой мебели определяется в зависимости от функционального назначения территории и количества посетителей на этой территории.</text:span></text:p>
      <text:p text:style-name="P40"><text:span text:style-name="T1">3. Уличное коммунально-бытовое оборудование.</text:span></text:p>
      <text:p text:style-name="P41"><text:span text:style-name="T1">Уличное коммунально-бытовое оборудование - контейнеры и урны для сбора отходов и мусора. Основными требованиями при выборе того или иного </text:span><text:soft-page-break/><text:span text:style-name="T1">вида коммунально-бытового оборудования являются: экологичность, безопасность (отсутствие острых углов), удобство в пользовании, легкость очистки, привлекательный внешний вид.</text:span></text:p>
      <text:p text:style-name="P43"><text:span text:style-name="T1">Для сбора бытового мусора на улицах, площадях, объектах рекреации применяются контейнеры и (или) урны, которые необходимо устанавливать <text:s/>у входов: в объекты торговли и общественного питания, другие учреждения общественного назначения, на остановочных пунктах.</text:span></text:p>
      <text:p text:style-name="P43"><text:span text:style-name="T1">Урны должны быть заметными, их размер и количество определяется потоком людей на территории.</text:span></text:p>
      <text:p text:style-name="P43"><text:span text:style-name="T1">Интервал при расстановке малых контейнеров и урн (без учета обязательной расстановки у вышеперечисленных объектов) может составлять: на основных пешеходных коммуникациях - не более 60 м, других территорий сельского поселения - не более 100 м. На территории объектов рекреации расстановку малых контейнеров и урн следует предусматривать у скамей, некапитальных нестационарных сооружений и уличного технического оборудования, ориентированных на продажу продуктов питания.</text:span></text:p>
      <text:p text:style-name="P43"><text:span text:style-name="T1">Во всех случаях следует предусматривать расстановку, не мешающую передвижению пешеходов, проезду инвалидных и детских колясок.</text:span></text:p>
      <text:p text:style-name="P43"><text:span text:style-name="T1">Сбор бытового мусора может осуществляться в контейнеры различного вида и объема, определяемые исходя из наличия машин и механизмов, обеспечивающих удаление отходов. Предпочтительно использовать контейнеры закрытого способа хранения. Конкретное количество и объем контейнеров определяется расчетами генеральной схемы санитарной очистки территории, принятой администрацией сельского поселения.</text:span></text:p>
      <text:p text:style-name="P43"><text:span text:style-name="T1">Контейнеры должны соответствовать параметрам их санитарной очистки и обеззараживания, а также уровню шума. Контейнеры могут храниться на территории владельца или на специально оборудованной площадке.</text:span></text:p>
      <text:p text:style-name="P40"><text:span text:style-name="T1">4. Уличное техническое оборудование.</text:span></text:p>
      <text:p text:style-name="P41"><text:span text:style-name="T1">К уличному техническому оборудованию относятся: укрытия почтовых ящиков, элементы инженерного оборудования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 и т.п.).</text:span></text:p>
      <text:p text:style-name="P43"><text:span text:style-name="T1">Установка уличного технического оборудования должна обеспечивать удобный подход к оборудованию и соответствовать установленным строительным нормам и правилам и соответствовать (разделу 3 СНиП 35-01).</text:span></text:p>
      <text:p text:style-name="P43"><text:span text:style-name="T1">При установке таксофонов на территориях общественного, жилого, рекреационного назначения <text:s/>необходимо предусматривать их электроосвещение. Места размещения таксофонов рекомендуется проектировать в максимальном приближении от мест присоединения закладных устройств канала (трубы) телефонной канализации и канала (трубы) для электроосвещения. Не менее одного из таксофонов (или одного в каждом ряду) устанавливать на такой высоте, чтобы уровень щели монетоприемника от покрытия составлял 1,3 м; уровень приемного отверстия почтового ящика <text:s/>располагать от уровня покрытия на высоте 1,3 м.</text:span></text:p>
      <text:p text:style-name="P41"><text:soft-page-break/><text:span text:style-name="T1">Оформление элементов инженерного оборудования необходимо выполнять без нарушения уровня благоустройства формируемой среды, ухудшения условий передвижения и технических условий, в том числе:</text:span></text:p>
      <text:p text:style-name="P68"><text:span text:style-name="T1">1) крышки люков смотровых колодцев, расположенных на территории пешеходных коммуникаций (в т.ч. уличных переходов), следует проектировать, <text:s/>в одном уровне с покрытием прилегающей поверхности, в при эксплуатации перепад отметок не должен <text:s/>превышать 20 мм, а зазоры между краем люка и покрытием тротуара должны составлять не более 15 мм;</text:span></text:p>
      <text:p text:style-name="P68"><text:span text:style-name="T1">2) вентиляционные шахты оборудовать решетками.</text:span></text:p>
      <text:p text:style-name="P40"><text:span text:style-name="T1">5. Игровое и спортивное оборудование.</text:span></text:p>
      <text:p text:style-name="P41"><text:span text:style-name="T1">Игровое и спортивное оборудование на территории сельского поселения представлено игровыми, физкультурно-оздоровительными устройствами, сооружениями и (или) их комплексами.</text:span></text:p>
      <text:p text:style-name="P41"><text:span text:style-name="T1">1. Игровое оборудование должно соответствовать требованиям санитарно-гигиенических норм, охраны жизни и здоровья ребенка, быть удобным в технической эксплуатации, эстетически привлекательным.</text:span></text:p>
      <text:p text:style-name="P43"><text:span text:style-name="T1">При размещении игрового оборудования на детских игровых площадках рекомендуется соблюдать требования к параметрам игрового оборудования, установленные ГОСТ, а также следующие требования к материалу игрового оборудования и условиям его обработки:</text:span></text:p>
      <text:p text:style-name="P68"><text:span text:style-name="T1">1) деревянное оборудование выполненное из твердых пород дерева со специальной обработкой, предотвращающей гниение, усыхание, возгорание, сколы; отполированное, острые углы закруглены;</text:span></text:p>
      <text:p text:style-name="P68"><text:span text:style-name="T1">2. металл следует применять преимущественно для несущих конструкций оборудования, иметь надежные соединения и соответствующую обработку (влагостойкая покраска, антикоррозийное покрытие); рекомендуется применять металлопластик (не травмирует, не ржавеет, морозоустойчив);</text:span></text:p>
      <text:p text:style-name="P68"><text:span text:style-name="T1">3. бетонные и железобетонные элементы оборудования следует выполнять из бетона марки не ниже 300, морозостойкостью не менее 150, иметь гладкие поверхности;</text:span></text:p>
      <text:p text:style-name="P68"><text:span text:style-name="T1">4. оборудование из пластика и полимеров следует выполнять с гладкой поверхностью и яркой, чистой цветовой гаммой окраски, не выцветающей от воздействия климатических факторов.</text:span></text:p>
      <text:p text:style-name="P62"><text:span text:style-name="T1">Конструкциям игрового оборудования должны исключать острые углы, застревание частей тела ребенка, их попадание под элементы оборудования в состоянии движения; поручни оборудования должны полностью охватываться рукой ребенка; для оказания экстренной помощи детям в комплексы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text:span></text:p>
      <text:p text:style-name="P50"><text:span text:style-name="T1">При размещении игрового оборудования на детских игровых площадках на участках территории площадки не допускается размещение скамей, урн, бортовых камней и твердых видов покрытия, а также веток, стволов, корней деревьев. </text:span></text:p>
      <text:p text:style-name="P41"><text:soft-page-break/><text:span text:style-name="T1">2. Спортивное оборудование предназначено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должно быть заводского изготовления, быть сертифицированным и соответствовать всем требованиям, установленным для данного оборудования, так и выполненным из бревен и брусьев со специально обработанной поверхностью, исключающей получение травм (отсутствие трещин, сколов и т.п.). При размещении следует руководствоваться каталогами сертифицированного оборудования.</text:span></text:p>
      <text:h text:style-name="P13" text:outline-level="1"><text:span text:style-name="T12">2.5.6. </text:span><text:bookmark-start text:name="_Toc472352452"/><text:span text:style-name="T10">Освещение и осветительное оборудование</text:span><text:bookmark-end text:name="_Toc472352452"/></text:h>
      <text:p text:style-name="P41"><text:span text:style-name="T1">1. На территории сельского поселения осветительные установки (функционального, архитектурного освещения, световой информации) должны обеспечивать:</text:span></text:p>
      <text:p text:style-name="P41"><text:span text:style-name="T1">1) количественные и качественные показатели, предусмотренные действующими нормами искусственного освещения селитебных территорий и наружного архитектурного освещения, определённые приказом Министерства регионального развития Российской Федерации от 27 декабря 2010 года № 783 "СП 52.13330.2011. Свод правил. Естественное и искусственное освещение. Актуализированная редакция СНиП 23-05-95";</text:span></text:p>
      <text:p text:style-name="P41"><text:span text:style-name="T1">2) надежность работы установок согласно Правилам устройства электроустановок (ПУЭ), безопасность населения, обслуживающего персонала и, в необходимых случаях, защищенность от вандализма;</text:span></text:p>
      <text:p text:style-name="P41"><text:span text:style-name="T1">3) экономичность и энергоэффективность применяемых установок, рациональное распределение и использование электроэнергии;</text:span></text:p>
      <text:p text:style-name="P41"><text:span text:style-name="T1">4) эстетику элементов осветительных установок, их дизайн, качество материалов и изделий с учетом восприятия в дневное и ночное время;</text:span></text:p>
      <text:p text:style-name="P41"><text:span text:style-name="T1">удобство обслуживания и управления при разных режимах работы установок.</text:span></text:p>
      <text:p text:style-name="P41"><text:span text:style-name="T1">Включение (отключение) осветительных установок независимо от их ведомственной принадлежности должно производиться при снижении (повышении) уровня естественной освещенности до 20 лк.</text:span></text:p>
      <text:p text:style-name="P69"><text:span text:style-name="T1">Отключение рекомендуется производить:</text:span></text:p>
      <text:p text:style-name="P68"><text:span text:style-name="T1">1) установок функционального освещения (далее – ФО) - утром при повышении освещенности до 10 лк; время возможного отключения части уличных светильников при переходе с вечернего на ночной режим устанавливается администрацией населенного пункта, переключение освещения пешеходных тоннелей с дневного на вечерний и ночной режим, а также с ночного на дневной следует производить одновременно с включением и отключением уличного освещения;</text:span></text:p>
      <text:p text:style-name="P68"><text:span text:style-name="T1">2) установок архитектурного освещения (далее –АО) - в соответствии с решением сельской администрации, которая для большинства освещаемых объектов назначает вечерний режим в зимнее и летнее полугодие до полуночи </text:span><text:soft-page-break/><text:span text:style-name="T1">и до часу ночи соответственно, а на ряде объектов (градостроительные доминанты, въезды на территорию поселения и т.п.) установки АО могут функционировать от заката до рассвета;</text:span></text:p>
      <text:p text:style-name="P68"><text:span text:style-name="T1">3) установок световой информации (далее – СИ) - по решению их владельцев.</text:span></text:p>
      <text:p text:style-name="P43"><text:span text:style-name="T1">В целях рационального использования электроэнергии и обеспечения визуального разнообразия среды населенного пункта в темное время суток рекомендуется предусматривать следующие режимы их работы:</text:span></text:p>
      <text:p text:style-name="P68"><text:span text:style-name="T1">1) вечерний будничный режим, когда функционируют все стационарные установки ФО, АО и СИ, за исключением систем праздничного освещения;</text:span></text:p>
      <text:p text:style-name="P68"><text:span text:style-name="T1">2) ночной дежурный режим, когда в установках ФО, АО и СИ может отключаться часть осветительных приборов, допускаемая нормами освещенности и распоряжениями городской администрации;</text:span></text:p>
      <text:p text:style-name="P68"><text:span text:style-name="T1">3)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населенного пункта;</text:span></text:p>
      <text:p text:style-name="P68"><text:span text:style-name="T1">4)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span></text:p>
      <text:p text:style-name="P41"><text:span text:style-name="T1">Улицы, проезды, автомобильные дороги, аллеи, парк, другие территории общего пользования должны освещаться в темное время суток по расписанию, утвержденному администрацией сельского поселения.</text:span></text:p>
      <text:p text:style-name="P43"><text:span text:style-name="T1">2. Функциональное освещение <text:s/>осуществляется стационарными установками освещения дорожных покрытий и пространств в транспортных и пешеходных зонах. Установки функционального освещения <text:s/>подразделяют на обычные, высокомачтовые, парапетные, газонные и встроенные.</text:span></text:p>
      <text:p text:style-name="P50"><text:span text:style-name="T1">В установках функционального освещения транспортных и пешеходных зон <text:s/>применяются осветительные приборы направленные в нижнюю полусферу прямого, рассеянного или отраженного света. Применение светильников с неограниченным светораспределением (типа шаров из прозрачного или светорассеивающего материала) допускается в установках: газонных, на фасадах (типа бра и плафонов) и на опорах с венчающими и консольными приборами. Установка последних производится на озелененных территориях или на фоне освещенных фасадов зданий, сооружений, склонов рельефа.</text:span></text:p>
      <text:p text:style-name="P32"><text:tab/><text:span text:style-name="T1">3. Архитектурное освещение <text:s/>применяется для формирования художественно выразительной визуальной среды в вечернем поселении,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 </text:span></text:p>
      <text:p text:style-name="P70"><text:span text:style-name="T1">4. Световая информация, в том числе, световая реклама, должна помогать ориентации пешеходов и водителей автотранспорта в сельском пространстве и участвовать в решении светокомпозиционных задач. Размещение, габариты, формы и светоцветовые параметры элементов такой информации, должны <text:s/></text:span><text:soft-page-break/><text:span text:style-name="T1">обеспечивать четкость восприятия с расчетных расстояний и гармоничность светового ансамбля, не противоречить действующим правилам дорожного движения, не нарушать комфортность проживания населения.</text:span></text:p>
      <text:p text:style-name="P72"/>
      <text:p text:style-name="P73"><text:span text:style-name="T1">2.5.7</text:span><text:bookmark-start text:name="_Toc472352453"/><text:span text:style-name="T1">. Требования </text:span><text:bookmark-end text:name="_Toc472352453"/><text:span text:style-name="T1">к малым архитектурным формам.</text:span></text:p>
      <text:p text:style-name="P71"><text:span text:style-name="T1">1. Для каждого вида малых архитектурных форм (далее – МАФ) <text:s/>необходимо следовать требования, которые основываются на частоте и продолжительности ее использования, потенциальной аудитории, наличии свободного пространства, интенсивности пешеходного и автомобильного движения, близости транспортных узлов. </text:span></text:p>
      <text:p text:style-name="P50"><text:span text:style-name="T1">При проектировании, выборе МАФ необходимо <text:s/>учитывать:</text:span></text:p>
      <text:p text:style-name="P10"><text:span text:style-name="T7">1) материалы, подходящие для климата и соответствующие конструкции и назначению МАФ. Предпочтительнее использование натуральных материалов;</text:span></text:p>
      <text:p text:style-name="P10"><text:span text:style-name="T7">2) антивандальную защищенность ― от разрушения, оклейки, нанесения надписей и изображений;</text:span></text:p>
      <text:p text:style-name="P10"><text:span text:style-name="T7">3) возможность ремонта или замены деталей МАФ;</text:span></text:p>
      <text:p text:style-name="P10"><text:span text:style-name="T7">4) защиту от образования наледи и снежных заносов, обеспечение стока воды;</text:span></text:p>
      <text:p text:style-name="P10"><text:span text:style-name="T7">5) удобство обслуживания, а также механизированной и ручной очистки территории рядом с МАФ и под конструкцией;</text:span></text:p>
      <text:p text:style-name="P10"><text:span text:style-name="T7">6) эргономичность конструкций (высоту и наклон спинки, высоту урн и прочее);</text:span></text:p>
      <text:p text:style-name="P10"><text:span text:style-name="T7">7) безопасность для потенциальных пользователей;</text:span></text:p>
      <text:p text:style-name="P10"><text:span text:style-name="T7">8) стилистическое сочетание с другими МАФ и окружающей архитектурой;</text:span></text:p>
      <text:p text:style-name="P10"><text:span text:style-name="T7">9) соответствие характеристикам зоны расположения: сдержанный дизайн для тротуаров дорог, более изящный - для рекреационных зон и дворов.</text:span></text:p>
      <text:p text:style-name="P50"><text:span text:style-name="T1">2.5.7.2. Общие требования к установке МАФ:</text:span></text:p>
      <text:p text:style-name="P9"><text:span text:style-name="T7">1) расположение, не создающее препятствий для пешеходов;</text:span></text:p>
      <text:p text:style-name="P10"><text:span text:style-name="T7">2) плотная установка на минимальной площади в местах большого скопления людей;</text:span></text:p>
      <text:p text:style-name="P9"><text:span text:style-name="T7">3) устойчивость конструкции;</text:span></text:p>
      <text:p text:style-name="P10"><text:span text:style-name="T7">4) надежная фиксация или обеспечение возможности пере мещения в зависимости от условий расположения;</text:span></text:p>
      <text:h text:style-name="P13" text:outline-level="1"><text:bookmark-start text:name="_Toc472352455"/><text:span text:style-name="T10">2.6. Оформление и оборудование зданий и сооружений</text:span><text:bookmark-end text:name="_Toc472352455"/></text:h>
      <text:p text:style-name="P62"><text:span text:style-name="T1">1. Проектирование оформления и оборудования зданий и сооружений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text:span></text:p>
      <text:p text:style-name="P41"><text:span text:style-name="T1">Физические и юридические лица, осуществляющие проектирование, строительство, реконструкцию или ремонт зданий и строений, а также </text:span><text:soft-page-break/><text:span text:style-name="T1">постоянных ограждений, обязаны соблюдать требования, указанные в настоящих Правилах.</text:span></text:p>
      <text:p text:style-name="P41"><text:span text:style-name="T1">Колористическое решение зданий, строений и сооружений должно осуществляться с учетом общего цветового решения принятого на территории сельского поселения.</text:span></text:p>
      <text:p text:style-name="P41"><text:span text:style-name="T1">2. На зданиях и сооружениях сельского поселения должны быть <text:s/>размещены: указатели наименования улицы, площади, проспекта, указатель номера дома, памятные доски, другие указатели расположения объектов сельского хозяйства допускается размещать на фасадах здания при условии сохранения отделки фасада.</text:span></text:p>
      <text:p text:style-name="P43"><text:span text:style-name="T1">3. Для обеспечения поверхностного водоотвода от зданий и сооружений по их периметру необходимо предусматривать устройство отмостки с надежной гидроизоляцией. Уклон отмостки рекомендуется принимать не менее 10 промилле в сторону от здания. Ширину отмостки для зданий и сооружений рекомендуется принимать 0,8 - 1,2 м, в сложных геологических условиях (грунты с карстами) - 1,5 - 3 м. В случае примыкания здания к пешеходным коммуникациям, роль отмостки обычно выполняет тротуар с твердым видом покрытия.</text:span></text:p>
      <text:p text:style-name="P43"><text:span text:style-name="T1">При организации стока воды со скатных крыш через водосточные трубы рекомендуется:</text:span></text:p>
      <text:p text:style-name="P68"><text:span text:style-name="T1">1) 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span></text:p>
      <text:p text:style-name="P68"><text:span text:style-name="T1">2) не допускать высоты свободного падения воды из выходного отверстия трубы более 200 мм;</text:span></text:p>
      <text:p text:style-name="P68"><text:span text:style-name="T1">3) предусматривать в местах стока воды из трубы на основные пешеходные коммуникации наличие твердого покрытия с уклоном не менее 5 промилле в направлении водоотводных лотков, либо - устройство лотков в покрытии . <text:s/>При обустройстве решеток, перекрывающих водоотводящие лотки на пешеходных коммуникациях, ребра решеток не рекомендуется располагать вдоль направления пешеходного движения, а ширину отверстий между ребрами следует принимать не более 15 мм.</text:span></text:p>
      <text:p text:style-name="P68"><text:span text:style-name="T1">4) предусматривать устройство дренажа в местах стока воды из трубы на газон или иные мягкие виды покрытия.</text:span></text:p>
      <text:p text:style-name="P56"><text:span text:style-name="T1">4. Входные (участки входов в здания) группы зданий жилого и общественного назначения рекомендуется оборудовать осветительным оборудованием,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span></text:p>
      <text:p text:style-name="P62"><text:span text:style-name="T1">Рекомендуется предусматривать при входных группах площадки с твердыми видами покрытия и различными приемами озеленения. Организация площадок при входах может быть предусмотрена как в границах территории участка, так и на прилегающих к входным группам общественных территориях населенного пункта.</text:span></text:p>
      <text:p text:style-name="P62"><text:soft-page-break/><text:span text:style-name="T1">Возможно допускать использование части площадки при входных группах для временного паркирования легкового транспорта, если при этом обеспечивается ширина прохода, необходимая для пропуска пешеходного потока. В этом случае следует предусматривать наличие разделяющих элементов (стационарного или переносного ограждения), контейнерного озеленения.</text:span></text:p>
      <text:p text:style-name="P62"><text:span text:style-name="T1">В случае размещения входных групп в зоне тротуаров улично-дорожной сети с минимальной нормативной шириной тротуара элементы входной группы (ступени, пандусы, крыльцо, озеленение) рекомендуется выносить на прилегающий тротуар не более чем на 0,5 м.</text:span></text:p>
      <text:p text:style-name="P62"><text:span text:style-name="T1">5. Для защиты пешеходов и выступающих стеклянных витрин от падения снежного настила и сосулек с края крыши <text:s/>должны быть установлены специальные защитные сетки на уровне второго этажа. Для предотвращения образования сосулек рекомендуется применение электрического контура по внешнему периметру крыши.</text:span></text:p>
      <text:h text:style-name="P13" text:outline-level="1"><text:bookmark-start text:name="_Toc472352456"/><text:span text:style-name="T10">2.7. Площадки</text:span><text:bookmark-end text:name="_Toc472352456"/></text:h>
      <text:p text:style-name="P62"><text:span text:style-name="T1">На территории сельского поселения проектируются следующие виды площадок: для игр детей, отдыха взрослых, занятий спортом, установки мусоросборников, стоянок автомобилей. Размещение площадок в границах охранных зон памятников культуры и истории должны быть согласованы с уполномоченными органами охраны памятников.</text:span></text:p>
      <text:p text:style-name="P74"/>
      <text:p text:style-name="P76"><text:span text:style-name="T1">2.8.1. Детские площадки</text:span></text:p>
      <text:p text:style-name="P56"><text:span text:style-name="T1">Детские площадки предназначены для игр и активного отдыха детей разных возрастов: преддошкольного (до 3 лет), дошкольного (до 7 лет), младшего и среднего школьного возраста (7 - 12 лет).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12 - 16 лет) организовываются спортивно-игровые комплексы и оборудуются специальные места для катания на самокатах, роликовых досках и коньках.</text:span></text:p>
      <text:p text:style-name="P56"><text:span text:style-name="T1">Расстояние от окон жилых домов и общественных зданий до границ детских площадок дошкольного возраста устанавливается не менее 10 м, младшего и среднего школьного возраста - не менее 20 м, комплексных игровых площадок - не менее 40 м, спортивно-игровых комплексов - не менее 100 м. Детские площадки для дошкольного и преддошкольного возраста <text:s/>размещаются на участке жилой застройки, площадки для младшего и среднего школьного возраста, комплексные игровые площадки могут <text:s/>размещаться на озелененных территориях группы , спортивно-игровые комплексы и места для катания - в парках жилого района.</text:span></text:p>
      <text:p text:style-name="P56"><text:span text:style-name="T1">Площадки для игр детей на территориях жилого назначения <text:s/>проектируется из расчета 0,5 - 0,7 кв. м на 1 жителя. Размеры и условия </text:span><text:soft-page-break/><text:span text:style-name="T1">размещения площадок проектируется в зависимости от возрастных групп детей и места размещения жилой застройки в городе.</text:span></text:p>
      <text:p text:style-name="P56"><text:span text:style-name="T1">Площадки детей преддошкольного возраста могут иметь незначительные размеры (50 - 75 кв. м), размещаться отдельно или совмещаться с площадками для отдыха взрослых - в этом случае общая площадь площадки <text:s/>устанавливается не менее 80 кв. м.</text:span></text:p>
      <text:p text:style-name="P56"><text:span text:style-name="T1">Оптимальный размер игровых площадок <text:s/>устанавливает для детей дошкольного возраста - 70 - 150 кв. м, школьного возраста - 100 - 300 кв. м, комплексных игровых площадок - 900 - 1600 кв. м. При этом возможно объединение площадок дошкольного возраста с площадками отдыха взрослых (размер площадки - не менее 150 кв. м). </text:span></text:p>
      <text:p text:style-name="P56"><text:span text:style-name="T1">Детские площадки <text:s/>должны быть изолированы от транзитного пешеходного движения, проездов, разворотных площадок, гостевых стоянок, площадок для установки мусоросборников, участков постоянного и временного хранения автотранспортных средств. Подходы к детским площадкам не следует организовывать с проездов и улиц. При условии изоляции детских площадок зелеными насаждениями (деревья, кустарники) минимальное расстояние от границ детских площадок до гостевых стоянок и участков постоянного и временного хранения автотранспортных средств принимается согласно СанПиН, площадок мусоросборников - 15 м, <text:s text:c="17"/>отстойно-разворотных площадок на конечных остановках маршрутов городского пассажирского транспорта - не менее 50 м.</text:span></text:p>
      <text:p text:style-name="P56"><text:span text:style-name="T1">При реконструкции детских площадок во избежание травматизма необходимо предотвращать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как правило, у турников и качелей). При реконструкции прилегающих территорий детские площадки следует изолировать от мест ведения работ и складирования строительных материалов.</text:span></text:p>
      <text:p text:style-name="P56"><text:span text:style-name="T1">Обязательный 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span></text:p>
      <text:p text:style-name="P62"><text:span text:style-name="T1">Мягкие виды покрытия (песчаное, уплотненное песчаное на грунтовом основании или гравийной крошке, мягкое резиновое или мягкое синтетическое) предусматривается на детской площадке в местах расположения игрового оборудования и других, связанных с возможностью падения детей. Места установки скамеек должны быть оборудованы твердыми видами покрытия или фундаментом согласно подразделу 2.5.2. настоящих Правил. При травяном покрытии площадок должны быть предусмотрены <text:s/>пешеходные дорожки к оборудованию с твердым, мягким или комбинированным видами покрытия.</text:span></text:p>
      <text:p text:style-name="P62"><text:span text:style-name="T1">Для сопряжения поверхностей площадки и газона применяются садовые бортовые камни со скошенными или закругленными краями.</text:span></text:p>
      <text:p text:style-name="P62"><text:soft-page-break/><text:span text:style-name="T1">Детские площадки должны быть озеленены посадками деревьев и кустарника, с учетом их инсоляции в течение 5 часов светового дня. Деревья с восточной и северной стороны площадки должны высаживаться не ближе 3-х м, а с южной и западной - не ближе 1 м от края площадки до оси дерева. На площадках дошкольного возраста не допускается применение видов растений с колючками и растений с ядовитыми плодами.</text:span></text:p>
      <text:p text:style-name="P62"><text:span text:style-name="T1">Размещение игрового оборудования следует проектировать с учетом нормативных параметров безопасности. Площадки спортивно-игровых комплексов должны быть оборудованы стендом с правилами поведения на площадке и пользования спортивно-игровым оборудованием.</text:span></text:p>
      <text:p text:style-name="P62"><text:span text:style-name="T1">Осветительное оборудование должно функционировать в режиме освещения территории, на которой расположена площадка. Не допускается размещение осветительного оборудования на высоте менее 2,5 м.</text:span></text:p>
      <text:p text:style-name="P54"/>
      <text:p text:style-name="P78"><text:span text:style-name="T1">2.8.2. Площадки отдыха и досуга</text:span></text:p>
      <text:p text:style-name="P71"><text:span text:style-name="T1">Площадки отдыха предназначены для отдыха и проведения досуга взрослого населения, могут быть размещены на участках жилой застройки, на озелененных территориях жилой группы и микрорайона, в парках и лесопарках. Площадки отдыха устанавливаются проходными, примыкать к проездам, посадочным площадкам остановок, разворотным площадкам - между ними и площадкой отдыха должна быть предусмотрена полоса озеленения (кустарник, деревья) не менее 3 м. Расстояние от границы площадки отдыха до мест хранения автомобилей принимается согласно СанПиН 2.2.1/2.1.1.1200, отстойно-разворотных площадок на конечных остановках маршрутов городского пассажирского транспорта - не менее 50 м. Расстояние от окон жилых домов до границ площадок тихого отдыха устанавливается <text:s/>не менее 10 м, площадок шумных настольных игр - не менее 25 м.</text:span></text:p>
      <text:p text:style-name="P71"><text:span text:style-name="T1">Площадки отдыха на жилых территориях проектируются <text:s/>из расчета 0,1 - 0,2 кв. м на жителя. Оптимальный размер площадки 50 - 100 кв. м, минимальный размер площадки отдыха - не менее 15 - 20 кв. м. Допускается совмещение площадок тихого отдыха с детскими площадками. На территории парка допускается организация площадок-лужаек для отдыха на траве.</text:span></text:p>
      <text:p text:style-name="P71"><text:span text:style-name="T1">Обязательный перечень элементов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span></text:p>
      <text:p text:style-name="P71"><text:span text:style-name="T1">Покрытие площадки должно быть с проектировано в виде плиточного мощения. При совмещении площадок отдыха и детских площадок не допускается устройство твердых видов покрытия в зоне детских игр.</text:span></text:p>
      <text:p text:style-name="P71"><text:span text:style-name="T1">На площадках отдыха применяется периметральное озеленение, одиночные посадки деревьев и кустарников, цветники, вертикальное и мобильное озеленение. Площадки-лужайки должны быть окружены группами деревьев и кустарников, покрытие - из устойчивых к вытаптыванию видов трав. Инсоляцию и затенение площадок отдыха рекомендуется обеспечивать </text:span><text:soft-page-break/><text:span text:style-name="T1">согласно подразделу 2.9.1. настоящих Правил. Не допускается применение растений с ядовитыми плодами.</text:span></text:p>
      <text:p text:style-name="P71"><text:span text:style-name="T1">Функционирование осветительного оборудования должно <text:s/>обеспечивать в режиме освещения территории, на которой расположена площадка.</text:span></text:p>
      <text:p text:style-name="P71"><text:span text:style-name="T1">Минимальный размер площадки с установкой одного стола со скамьями для настольных игр устанавливается в пределах 12 - 15 кв. м.</text:span></text:p>
      <text:p text:style-name="Standard"/>
      <text:p text:style-name="P75"/>
      <text:p text:style-name="P76"><text:span text:style-name="T1">2.8.3. Спортивные площадки</text:span></text:p>
      <text:p text:style-name="P56"><text:span text:style-name="T1">Спортивные площадки, предназначены для занятий физкультурой и спортом всех возрастных групп населения, и должны быть проектированы в составе территорий жилого и рекреационного назначения, участков спортивных сооружений, участков общеобразовательных школ. Проектирование спортивных площадок ведется в зависимости от вида специализации площадки. Расстояние от границы площадки до мест хранения легковых автомобилей следует принимать согласно СанПиН 2.2.1/2.1.1.1200.</text:span></text:p>
      <text:p text:style-name="P56"><text:span text:style-name="T1">Минимальное расстояние от границ спортплощадок до окон жилых домов принимается от 20 до 40 м в зависимости от шумовых характеристик площадки. 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 <text:s/>Спортивная площадка <text:s/>должна иметь озеленение и ограждение.</text:span></text:p>
      <text:p text:style-name="P56"><text:span text:style-name="T1">Озеленение размещается по периметру площадки, высаживая деревья на расстоянии от края площадки не менее 2 м. Не рекомендуется применять деревья и кустарники, <text:s/>дающие большое количество летящих семян, обильно плодоносящих и рано сбрасывающих листву. Для ограждения площадки возможно применять вертикальное озеленение.</text:span></text:p>
      <text:p text:style-name="P56"><text:span text:style-name="T1">Площадки должны быть оборудованы сетчатым ограждением высотой 2,5 - 3 м, а в местах примыкания спортивных площадок друг к другу - высотой не менее 1,2 м.</text:span></text:p>
      <text:p text:style-name="P54"/>
      <text:p text:style-name="P76"><text:span text:style-name="T1">2.8.4. Площадки для установки мусоросборников</text:span></text:p>
      <text:p text:style-name="P50"><text:span text:style-name="T1">Площадки для установки мусоросборных контейнеров - специально оборудованные места, предназначенные для сбора твердых коммунальных отходов (ТКО), должны быть спланированы с учетом концепции обращения с ТКО действующей в сельском поселении, не допускать разлета мусора по территории эстетически выполнены и иметь сведения о сроках удаления отходов, наименование организации, выполняющей данную работу, и контакты лица, ответственного за качественную и своевременную работу по содержанию площадки и своевременное удаление отходов. Наличие таких площадок <text:s/>предусматривается <text:s/>в составе территорий и участков любого функционального назначения, где могут накапливаться ТКО, и должно соответствовать требованиям государственных <text:s text:c="46"/>санитарно-эпидемиологических правил и гигиенических нормативов и удобства для образователей отходов.</text:span></text:p>
      <text:p text:style-name="P50"><text:soft-page-break/><text:span text:style-name="T1">Площадки должны размещать удаленными от окон жилых зданий, границ участков детских учреждений, мест отдыха на расстояние не менее, чем 20 м, на участках жилой застройки - не далее 100 м от входов, считая по пешеходным дорожкам от дальнего подъезда, при этом территория площадки должна примыкать к проездам, но не мешать проезду транспорта. При обособленном размещении площадки (вдали от проездов) ее размещение проектируется с учетом возможности удобного подъезда транспорта для очистки контейнеров и наличия разворотных площадок (12 м x 12 м). Размещение площадок проектируется вне зоны видимости с транзитных транспортных и пешеходных коммуникаций, в стороне от уличных фасадов зданий. </text:span></text:p>
      <text:p text:style-name="P50"><text:span text:style-name="T1">Размер площадки определяется <text:s/>ее задачами, габаритами и количеством контейнеров, используемых для сбора отходов, но не более предусмотренных санитарно-эпидемиологическими требованиями.</text:span></text:p>
      <text:p text:style-name="P50"><text:span text:style-name="T1">На площадке располагается информация о сроках удаления отходов и контактной информации ответственного лица, а также <text:s/>информация, предостерегающая владельцев автотранспорта о недопустимости загромождения подъезда специализированного автотранспорта, разгружающего контейнеры.</text:span></text:p>
      <text:p text:style-name="P50"><text:span text:style-name="T1">Необходимо устанавливать твердое покрытие площадки. Уклон покрытия площадки устанавливается составляющим 5 - 10% в сторону проезжей части, чтобы не допускать застаивания воды и скатывания контейнера. Контейнеры, оборудованные колесами для перемещения, должны также быть обеспечены соответствующими тормозными устройствами.</text:span></text:p>
      <text:p text:style-name="P50"><text:span text:style-name="T1">Функционирование осветительного оборудования устанавливается в режиме освещения прилегающей территории с высотой опор - не менее 3 м. </text:span></text:p>
      <text:p text:style-name="Standard"/>
      <text:h text:style-name="P13" text:outline-level="1"><text:bookmark-start text:name="_Toc472352457"/><text:span text:style-name="T10">2.8.7. Пешеходные коммуникации</text:span><text:bookmark-end text:name="_Toc472352457"/></text:h>
      <text:p text:style-name="P62"><text:span text:style-name="T1">Пешеходные коммуникации обеспечивают пешеходные связи и передвижения на территории сельского поселения. К пешеходным коммуникациям относят: тротуары, аллеи, дорожки, тропинки. При проектировании пешеходных коммуникаций на территории сельского поселения должно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ысокий уровень благоустройства и озеленения. </text:span></text:p>
      <text:p text:style-name="P62"><text:span text:style-name="T1">При проектировании пешеходных коммуникаций продольный уклон принимается не более 60 промилле, поперечный уклон (односкатный или двускатный) - оптимальный 20 промилле, минимальный - 5 промилле, максимальный - 30 промилле. Уклоны пешеходных коммуникаций с учетом обеспечения передвижения инвалидных колясок не должны <text:s/>превышать: продольный - 50 промилле, поперечный - 20 промилле. На пешеходных </text:span><text:soft-page-break/><text:span text:style-name="T1">коммуникациях с уклонами 30 - 60 промилле необходимо <text:s/>не реже, чем через 100 м устраивать горизонтальные участки длиной не менее 5 м. В случаях, когда по условиям рельефа невозможно обеспечить указанные выше уклоны, предусматривается <text:s/>устройство лестниц и пандусов.</text:span></text:p>
      <text:p text:style-name="P62"><text:span text:style-name="T1">Покрытие пешеходных дорожек должны быть удобным при ходьбе и устойчивым к износу.</text:span></text:p>
      <text:p text:style-name="P62"><text:span text:style-name="T1">Пешеходные дорожки и тротуары в составе активно используемых общественных пространств должны иметь достаточную ширину для обеспечения комфортной пропускной способности (предотвращение образования толпы в общественных местах).</text:span></text:p>
      <text:p text:style-name="P77"><text:span text:style-name="T1">Пешеходные маршруты должны быть хорошо освещены.</text:span></text:p>
      <text:p text:style-name="P62"><text:span text:style-name="T1">При планировании пешеходных маршрутов, общественных пространств (включая входные группы в здания) необходимо обеспечить отсутствие барьеров для передвижения маломобильных групп граждан за счет устройства пандусов, правильно спроектированных съездов с тротуаров, тактильной плитки и др.</text:span></text:p>
      <text:p text:style-name="P62"><text:span text:style-name="T1">При планировании пешеходных маршрутов должно быть предусмотрено достаточное количество мест кратковременного отдыха (скамейки и пр.) для маломобильных граждан.</text:span></text:p>
      <text:p text:style-name="P62"><text:span text:style-name="T1">Элементы благоустройства пешеходных маршрутов (скамейки, урны, малые архитектурные формы) должны быть спланированы с учетом интенсивности пешеходного движения.</text:span></text:p>
      <text:p text:style-name="P62"><text:span text:style-name="T1">Пешеходные маршруты должны быть озеленены.</text:span></text:p>
      <text:h text:style-name="P15" text:outline-level="1"><text:bookmark-start text:name="_Toc472352458"/></text:h>
      <text:p text:style-name="Standard"/>
      <text:h text:style-name="P15" text:outline-level="1"/>
      <text:h text:style-name="P16" text:outline-level="1"><text:span text:style-name="T13">3. БЛАГОУСТРОЙСТВО НА ТЕРРИТОРИЯХ </text:span></text:h>
      <text:h text:style-name="P16" text:outline-level="1"><text:span text:style-name="T13">ОБЩЕСТВЕННОГО НАЗНАЧЕНИЯ</text:span><text:bookmark-end text:name="_Toc472352458"/></text:h>
      <text:p text:style-name="Standard"/>
      <text:p text:style-name="Standard"/>
      <text:p text:style-name="P79"><text:span text:style-name="T1">Объектами нормирования благоустройства на территориях общественного назначения являются: общественные пространства сельского поселения, участки и зоны общественной застройки, которые в различных сочетаниях формируют все разновидности общественных территорий городского поселения: центры общесельского и локального значения, многофункциональные, примагистральные и специализированные общественные зоны муниципального образования.</text:span></text:p>
      <text:p text:style-name="P80"/>
      <text:p text:style-name="P84"><text:span text:style-name="T1">3.1. Общественные пространства</text:span></text:p>
      <text:p text:style-name="P62"><text:span text:style-name="T1">Общественные пространства сельского поселения включают пешеходные коммуникации, пешеходные зоны, участки активно посещаемой общественной застройки, участки озеленения, расположенные в составе сельского поселения, примагистральных и многофункциональных зон, центров общегородского и локального значения.</text:span></text:p>
      <text:p text:style-name="P62"><text:soft-page-break/><text:span text:style-name="T1">Пешеходные коммуникации и пешеходные зоны обеспечивают пешеходные связи и передвижения по территории сельского поселения.</text:span></text:p>
      <text:p text:style-name="P62"><text:span text:style-name="T1">Участки общественной застройки с активным режимом посещения - это учреждения торговли, культуры, искусства, образования и т.п. объекты сельского значения; они могут быть организованы с выделением приобъектной территории, либо без нее, в этом случае границы участка устанавливаются совпадающими с внешним контуром подошвы застройки зданий и сооружений.</text:span></text:p>
      <text:p text:style-name="P62"><text:span text:style-name="T1">Участки озеленения на территории общественных пространств сельского поселения проектируется в виде цветников, газонов, одиночных, групповых, рядовых посадок, вертикальных, многоярусных, мобильных форм озеленения.</text:span></text:p>
      <text:p text:style-name="P62"><text:span text:style-name="T1">Обязательный перечень конструктивных элементов внешнего благоустройства на территории общественных пространств сельского поселения включает: твердые виды покрытия в виде плиточного мощен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сельского информации, элементы защиты участков озеленения (металлические ограждения, специальные виды покрытий и т.п.). На территории общественных пространств размещаются произведения декоративно-прикладного искусства, декоративных водных устройств.</text:span></text:p>
      <text:p text:style-name="P71"><text:span text:style-name="T1">На территории пешеходных зон и коммуникаций допускается размещение средств наружной рекламы, некапитальных нестационарных сооружений мелкорозничной торговли, бытового обслуживания и питания, остановочных павильонов, туалетных кабин.</text:span></text:p>
      <text:p text:style-name="P71"><text:span text:style-name="T1">На территории участков общественной застройки (при наличии приобъектных территорий) допускается размещение ограждений и средств наружной рекламы. При размещении участков в составе исторической, сложившейся застройки, общественных центров сельского поселения возможно отсутствие стационарного озеленения.</text:span></text:p>
      <text:p text:style-name="P26"/>
      <text:p text:style-name="P73"><text:span text:style-name="T1">3.2. Участки и специализированные зоны общественной застройки</text:span></text:p>
      <text:p text:style-name="P32"><text:tab/><text:span text:style-name="T1">Участки общественной застройки <text:s/>(за исключением <text:s/>участков <text:s/>общественной застройки с активным режимом посещения ) - это участки общественных учреждений с ограниченным или закрытым режимом посещения: органы власти и управления, больницы и т.п. объекты. Они могут быть организованы с выделением приобъектной территории, либо без нее - в этом случае границы участка следует устанавливать совпадающими с внешним контуром подошвы застройки зданий и сооружений. Специализированные зоны общественной застройки (больничные, студенческие городки, и т.п.), формируются в виде группы участков.</text:span></text:p>
      <text:p text:style-name="P62"><text:span text:style-name="T1">Благоустройство участков и специализированных зон общественной застройки следует проектировать в соответствии с заданием на проектирование и отраслевой специализацией.</text:span></text:p>
      <text:p text:style-name="P62"><text:soft-page-break/><text:span text:style-name="T1">Обязательный перечень конструктивных элементов благоустройства территории на участках общественной застройки (при наличии приобъектных территорий) и территориях специализированных зон общественной застройки включает: твердые виды покрытия, элементы сопряжения поверхностей, озеленение, урны или контейнеры для мусора, осветительное оборудование, носители информационного оформления учреждений. Для учреждений, назначение которых связано с приемом посетителей, необходимом предусматривать обязательное размещение скамей.</text:span></text:p>
      <text:p text:style-name="P86"><text:span text:style-name="T1">Возможно размещение ограждений, средств наружной рекламы; при размещении участков в составе исторической, сложившейся застройки, общественных центров населенного пункта допускается отсутствие стационарного озеленения.</text:span></text:p>
      <text:p text:style-name="P87"/>
      <text:h text:style-name="P15" text:outline-level="1"><text:bookmark-start text:name="_Toc472352459"/></text:h>
      <text:h text:style-name="P17" text:outline-level="1"><text:bookmark-end text:name="_Toc472352459"/><text:bookmark-start text:name="_Toc472352463"/><text:span text:style-name="T15">8.</text:span><text:span text:style-name="T16"> </text:span><text:span text:style-name="T15">оформление и информация</text:span><text:bookmark-end text:name="_Toc472352463"/><text:span text:style-name="T16"> на территории Красноармейского сельского поселения <text:s text:c="13"/>Ейского района</text:span></text:h>
      <text:p text:style-name="P88"><text:span text:style-name="T1">8.1. Вывески, реклама и витрины.</text:span></text:p>
      <text:p text:style-name="P57"><text:span text:style-name="T1">1. Размещение рекламных конструкций на территории сельского поселения должно производиться с соблюдением положений Федерального закона от 13 марта 2006 года № 38-ФЗ "О рекламе".</text:span></text:p>
      <text:p text:style-name="P43"><text:span text:style-name="T1">Крупноформатные рекламные конструкции не должны располагаться ближе 100 метров от жилых, общественных и офисных зданий. </text:span></text:p>
      <text:p text:style-name="P3"><text:span text:style-name="T12">Рекламные конструкции должны содержаться в надлежащем состоянии.</text:span></text:p>
      <text:p text:style-name="P4"><text:span text:style-name="T12">Надлежащее состояние рекламных конструкций подразумевает:</text:span></text:p>
      <text:p text:style-name="P4"><text:span text:style-name="T12">1) целостность рекламных конструкций;</text:span></text:p>
      <text:p text:style-name="P4"><text:span text:style-name="T12">2) недопущение факта отсутствия рекламной информации на рекламной конструкции;</text:span></text:p>
      <text:p text:style-name="P4"><text:span text:style-name="T12">3) отсутствие механических повреждений;</text:span></text:p>
      <text:p text:style-name="P4"><text:span text:style-name="T12">4) отсутствие порывов рекламных полотен;</text:span></text:p>
      <text:p text:style-name="P4"><text:span text:style-name="T12">5) наличие покрашенного каркаса;</text:span></text:p>
      <text:p text:style-name="P4"><text:span text:style-name="T12">6) отсутствие ржавчины, коррозии и грязи на всех частях и элементах рекламных конструкций;</text:span></text:p>
      <text:p text:style-name="P4"><text:span text:style-name="T12">7) отсутствие на всех частях и элементах рекламных конструкций наклеенных объявлений, посторонних надписей, изображений и других информационных сообщений;</text:span></text:p>
      <text:p text:style-name="P4"><text:span text:style-name="T12">8) подсвет рекламных конструкций (в зависимости от типа и вида рекламных конструкций) в темное время суток в соответствии с графиком работы уличного освещения.</text:span></text:p>
      <text:p text:style-name="P62"><text:span text:style-name="T1">9) своевременная замена перегоревших газосветовых трубок и электроламп. (В случае неисправности отдельных знаков рекламы или вывески рекомендуется выключать полностью.)</text:span></text:p>
      <text:p text:style-name="P41"><text:span text:style-name="T1">Владелец рекламной конструкции обязан мыть и очищать от загрязнений </text:span><text:soft-page-break/><text:span text:style-name="T1">принадлежащие ему рекламные конструкции по мере необходимости, но не реже:</text:span></text:p>
      <text:p text:style-name="P41"><text:span text:style-name="T1">двух раз в неделю - рекламные конструкции на остановочных павильонах и площадках ожидания общественного транспорта;</text:span></text:p>
      <text:p text:style-name="P41"><text:span text:style-name="T1">двух раз в месяц - другие конструкции малого формата (указатели с рекламными модулями, афишные стенды, афишные стенды в виде тумбы, тумбы, пиллары, пилоны);</text:span></text:p>
      <text:p text:style-name="P41"><text:span text:style-name="T1">одного раза в месяц - конструкции среднего формата (сити-борды);</text:span></text:p>
      <text:p text:style-name="P41"><text:span text:style-name="T1">одного раза в квартал - для прочих рекламных конструкций.</text:span></text:p>
      <text:p text:style-name="P41"><text:span text:style-name="T1">Устранение повреждений рекламных изображений на рекламных конструкциях осуществляется владельцами рекламных конструкций в течение одного календарного дня со дня выявления указанных фактов.</text:span></text:p>
      <text:p text:style-name="P41"><text:span text:style-name="T1">В случае необходимости приведения рекламных конструкций в надлежащий вид владельцы рекламных конструкций обязаны выполнить их очистку и покраску в течение двух календарных дней со дня выявления указанных фактов, о чем владельцы рекламных конструкций уведомляются с использованием телефонной связи, факсимильной связи или с использованием электронной почты.</text:span></text:p>
      <text:p text:style-name="P4"><text:span text:style-name="T12">Для размещения сведений информационного характера о наименовании, месте нахождения, виде деятельности в целях информирования потребителей (третьих лиц) (вывесок) собственник или иной законный владелец помещений вправе разместить только одну настенную вывеску на одном фасаде здания в одной плоскости и на единой линии с другими настенными вывесками на данном здании в одном цветовом решении.</text:span></text:p>
      <text:p text:style-name="P4"><text:span text:style-name="T12">Вывеска должна располагаться на здании либо на той части здания, которую занимает предприятие на правах собственности или на правах аренды по договору с собственником. Вывеска может быть выполнена в виде настенного панно, кронштейна, маркизы на стекле витрины или входной двери. </text:span></text:p>
      <text:p text:style-name="P62"><text:span text:style-name="T1">Расположение вывески должно соответствовать параметрам занимаемого помещения. Вывеска размещается над входом либо над окнами, между 1 и 2 этажами (если занимаемый этаж - первый). Вывески должны быть <text:s/>выровнены по средней линии букв размером (без учета выносных элементов букв) высотой не более 60 см. На памятниках архитектуры вывески размещаются со сдержанной цветовой гаммой (в том числе натурального цвета материалов: металл, камень, дерево). </text:span></text:p>
      <text:p text:style-name="P62"><text:span text:style-name="T2">Не допускается </text:span><text:span text:style-name="T1">размещать на зданиях вывески и рекламу, перекрывающие архитектурные элементы зданий (например: оконные проёмы, колонны, орнамент и прочие), вывески с подложками на памятниках архитектуры и зданиях, год постройки которых 1953-й или более ранний. Рекламу допускается размещать только на глухих фасадах зданий (брандмауэрах) в количестве не более 4-х.</text:span></text:p>
      <text:p text:style-name="P62"><text:span text:style-name="T1">Окраска и покрытие декоративными пленками всей поверхности остекления фасада, замена остекления фасада световыми коробами, содержащими сведения информационного характера, не допускаются.</text:span></text:p>
      <text:p text:style-name="P62"><text:soft-page-break/><text:span text:style-name="T1">Максимальная площадь всех вывесок на одном здании, строении, сооружении не может превышать:</text:span></text:p>
      <text:p text:style-name="P4"><text:span text:style-name="T12">1) 10 % от общей площади фасада здания, строения, сооружения - в случае, если площадь такого фасада менее 50 кв. м;</text:span></text:p>
      <text:p text:style-name="P4"><text:span text:style-name="T12">2) 5 - 10 % от общей площади фасада здания, строения, сооружения - в случае, если площадь такого фасада составляет от 50 до 100 кв. м;</text:span></text:p>
      <text:p text:style-name="P4"><text:span text:style-name="T12">3) 3 - 5 % от общей площади фасада здания, строения, сооружения - в случае, если площадь такого фасада составляет более 100 кв. м.</text:span></text:p>
      <text:p text:style-name="P34"><text:span text:style-name="T1"><text:tab/>2. Расклейку газет, афиш, плакатов, различного рода объявлений и реклам разрешается осуществлять <text:s/>на специально установленных стендах. Для малоформатных листовых афиш зрелищных мероприятий возможно дополнительное размещение на временных строительных ограждениях.</text:span></text:p>
      <text:p text:style-name="P62"><text:span text:style-name="T1">Очистку от объявлений опор электротранспорта, уличного освещения, цоколя зданий, заборов и других сооружений осуществляется организациям, эксплуатирующим данные объекты.</text:span></text:p>
      <text:p text:style-name="P89"/>
      <text:p text:style-name="P90"><text:span text:style-name="T1">8.2. Праздничное оформление территории</text:span></text:p>
      <text:p text:style-name="P71"><text:span text:style-name="T1">Праздничное оформление территории сельского поселения выполняется по решению администрации сельского поселения на период проведения государственных, краевых, районных и сельских праздников, мероприятий, связанных со знаменательными событиями.</text:span></text:p>
      <text:p text:style-name="P71"><text:span text:style-name="T1">Праздничное оформление зданий, сооружений осуществляется их владельцами в рамках концепции праздничного оформления территории сельского поселения. Концепцию праздничного оформления определяется программой мероприятий и схемой размещения объектов и элементов праздничного оформления, утверждаемыми администрацией сельского поселения.</text:span></text:p>
      <text:p text:style-name="P71"><text:span text:style-name="T1">В праздничное оформление включается: вывеска национальных флагов, лозунгов, гирлянд, панно, установка декоративных элементов и композиций, стендов, киосков, трибун, эстрад, а также устройство праздничной иллюминации.</text:span></text:p>
      <text:p text:style-name="P71"><text:span text:style-name="T1">При изготовлении и установке элементов праздничного оформления не допускается снимать, повреждать и ухудшать видимость технических средств регулирования дорожного движения.</text:span></text:p>
      <text:p text:style-name="P82"/>
      <text:p text:style-name="P84"><text:span text:style-name="T1">8.3. Размещение информационных конструкций (афиш) культурных, спортивных и иных зрелищных мероприятий</text:span></text:p>
      <text:p text:style-name="P62"><text:span text:style-name="T1">Размещение информации о культурных, спортивных и других зрелищных мероприятиях осуществляется в специально установленных местах, афишных тумбах, специальных стендах, на временных строительных ограждениях.</text:span></text:p>
      <text:p text:style-name="P62"><text:span text:style-name="T1">При размещении информации о культурных, спортивных и других зрелищных мероприятиях конструкции должны учитывать архитектурно-средовые особенности строений и не перекрывать архитектурные детали (оконные проёмы, колонны, орнамент и прочие), быть пропорционально </text:span><text:soft-page-break/><text:span text:style-name="T1">связаны с архитектурой. Конструкции должны использоваться без жесткого каркаса.</text:span></text:p>
      <text:p text:style-name="P65"/>
      <text:p text:style-name="P84"><text:span text:style-name="T1">8.4. Сельская навигация</text:span></text:p>
      <text:p text:style-name="P62"><text:span text:style-name="T1">Сельская навигация должна размещаться в удобных для своей функции местах, не перекрывая архитектурные элементы зданий.</text:span></text:p>
      <text:p text:style-name="P66"/>
      <text:h text:style-name="P17" text:outline-level="1"><text:bookmark-start text:name="_Toc472352464"/><text:span text:style-name="T13">9. ЭКСПЛУАТАЦИЯ ОБЪЕКТОВ БЛАГОУСТРОЙСТВА</text:span><text:bookmark-end text:name="_Toc472352464"/></text:h>
      <text:p text:style-name="Standard"/>
      <text:p text:style-name="Standard"/>
      <text:p text:style-name="P62"><text:span text:style-name="T1">Эксплуатации объектов благоустройства <text:s/>включает следующие мероприятия: уборка территории сельского поселения, покос травы, очистка <text:s/>от сорной растительности, содержание элементов благоустройства, работы по озеленению территорий и содержанию зеленых насаждений, содержание и эксплуатация дорог, освещение территории сельского поселения, проведения работ при строительстве, ремонте и реконструкции коммуникаций, содержание животных, контроль за эксплуатацией объектов благоустройства.</text:span></text:p>
      <text:p text:style-name="Standard"/>
      <text:p text:style-name="P84"><text:span text:style-name="T1">9.1. Уборка территории</text:span></text:p>
      <text:p text:style-name="P62"><text:span text:style-name="T1">1. Физические, юридические лица, индивидуальные предприниматели, являющиеся собственниками, владельцами, пользователями зданий (помещений в них), строений, сооружений, включая временные сооружения, а также владеющих земельными участками на праве собственности, ином вещном праве, праве аренды, ином законном праве, обязаны осуществлять уборку, содержание и благоустройство принадлежащих им объектов, а также прилегающей к принадлежащим им объектам <text:s/>территории.</text:span></text:p>
      <text:p text:style-name="P49"><text:span text:style-name="T1">Физические лица, в том числе индивидуальные предприниматели, юридические лица всех организационно-правовых форм, обязаны обеспечивать очистку и уборку (в том числе от афиш, рекламных, агитационных и информационных материалов, включая объявления, плакаты, надписи и иные материалы информационного характера) и приведение в надлежащий вид зданий, сооружений, а также заборов и ограждений земельных участков, принадлежащих им на праве собственности или ином вещном или обязательственном праве.</text:span></text:p>
      <text:p text:style-name="P50"><text:span text:style-name="T1">2. Границу прилегающих территорий определяются следующим образом:</text:span></text:p>
      <text:p text:style-name="P49"><text:span text:style-name="T1">1) на улицах с двухсторонней застройкой по длине занимаемого участка, по ширине - до оси проезжей части улицы;</text:span></text:p>
      <text:p text:style-name="P49"><text:span text:style-name="T1">2) на улицах с односторонней застройкой по длине занимаемого участка, а по ширине - на всю ширину улицы;</text:span></text:p>
      <text:p text:style-name="P49"><text:span text:style-name="T1">3) на дорогах, подходах и подъездных путях к промышленным организациям, а также к гаражам, складам и земельным участкам - по всей длине дороги, включая зеленую зону;</text:span></text:p>
      <text:p text:style-name="P49"><text:span text:style-name="T1">4) на строительных площадках - территория в радиусе 15 метров от </text:span><text:soft-page-break/><text:span text:style-name="T1">ограждения стройки по всему периметру;</text:span></text:p>
      <text:p text:style-name="P49"><text:span text:style-name="T1">5) для некапитальных объектов торговли, общественного питания и бытового обслуживания населения - в радиусе 10 метров.</text:span></text:p>
      <text:p text:style-name="P49"><text:span text:style-name="T1">3. Организацию работы по благоустройству и содержанию территорий и прилегающих территорий осуществляют:</text:span></text:p>
      <text:p text:style-name="P49"><text:span text:style-name="T1">1) на земельных участках, находящихся в собственности, постоянном (бессрочном) и безвозмездном пользовании, аренде физических и юридических лиц либо индивидуальных предпринимателей, а также и прилегающих к ним территориях - соответствующие физические и юридические лица либо индивидуальные предприниматели;</text:span></text:p>
      <text:p text:style-name="P49"><text:span text:style-name="T1">2) на участках, на которых расположены здания (помещений в них), строений, сооружений, включая временные сооружения, находящиеся в собственности, владении или пользовании территориях физических и юридических лиц либо индивидуальных предпринимателей, а также и прилегающих к ним территориях - соответствующие физические и юридические лица либо индивидуальные предприниматели;</text:span></text:p>
      <text:p text:style-name="P49"><text:span text:style-name="T1">3) на участках домовладений индивидуальной застройки, принадлежащих физическим лицам на правах собственности, и прилегающих к ним территориях - собственники или пользователи домовладений;</text:span></text:p>
      <text:p text:style-name="P49"><text:span text:style-name="T1">4) на территориях, отведенных под проектирование и застройку, и прилегающих к ним территориях - юридические и физические лица, которым предварительно согласовано место размещения объекта на период проектирования или предоставлены земельные участки для строительства (за исключением участков, где расположены жилые дома, планируемые под снос);</text:span></text:p>
      <text:p text:style-name="P49"><text:span text:style-name="T1">5) на территориях, где ведется строительство или производятся планировочные, подготовительные работы, и прилегающих к ним территориях (на все время строительства или проведения работ) - организации, ведущие строительство, производящие работы;</text:span></text:p>
      <text:p text:style-name="P49"><text:span text:style-name="T1">6) на территориях, прилегающих к временным нестационарным объектам – собственники, владельцами, пользователями данных объектов;</text:span></text:p>
      <text:p text:style-name="P49"><text:span text:style-name="T1">7) на участках теплотрасс, воздушных линий электропередачи, газопроводов и других инженерных коммуникаций - собственники, а в случае их отсутствия - владельцы и пользователи; в отношении бесхозяйных объектов - организации, с которыми заключен договор об обеспечении сохранности и эксплуатации бесхозяйного имущества;</text:span></text:p>
      <text:p text:style-name="P49"><text:span text:style-name="T1">8) на территориях гаражно-строительных кооперативов - соответствующие кооперативы;</text:span></text:p>
      <text:p text:style-name="P49"><text:span text:style-name="T1">9) на территориях садоводческих объединений граждан - соответствующие объединения;</text:span></text:p>
      <text:p text:style-name="P49"><text:span text:style-name="T1">10) на проезжей части по всей ширине дорог, улиц и проездов улично-дорожной сети, включая прилотковую зону, - организации, отвечающие за уборку и содержание проезжей части;</text:span></text:p>
      <text:p text:style-name="P49"><text:span text:style-name="T1">11) на парковочных местах (парковках), расположенных <text:s/>на автомобильных дорогах общего пользования местного значения, - организацией эксплуатирующей, парковочные места (парковки);</text:span></text:p>
      <text:p text:style-name="P49"><text:soft-page-break/><text:span text:style-name="T1">12) в парке, аллеях, газонах и иных объектах озеленения, в том числе расположенных на них тротуарах, пешеходных зонах, лестничных сходах, - организации, на балансе или эксплуатации которых находятся данные объекты озеленения;</text:span></text:p>
      <text:p text:style-name="P49"><text:span text:style-name="T1">13) на газонной части разделительных полос, ограждений проезжей части, тротуарах и газонах, других элементах благоустройства дороги - организации, отвечающие за уборку и содержание проезжей части;</text:span></text:p>
      <text:p text:style-name="P49"><text:span text:style-name="T1">14) на посадочных площадках остановочных пунктов – организацией, уполномоченной администрацией <text:s/>сельского поселения;</text:span></text:p>
      <text:p text:style-name="P49"><text:span text:style-name="T1">15) на остановочных пунктах, на которых расположены некапитальные объекты торговли, - владельцы некапитального объекта торговли;</text:span></text:p>
      <text:p text:style-name="P49"><text:span text:style-name="T1">16) на территориях, прилегающих к трансформаторным и распределительным подстанциям, другим инженерным сооружениям, работающим в автоматическом режиме (без обслуживающего персонала), а также к опорам линий электропередачи, мачтам, байпасам - организации, эксплуатирующие данные сооружения.</text:span></text:p>
      <text:p text:style-name="P62"><text:span text:style-name="T1">4. Организация уборки муниципальной территории осуществляется организацией, уполномоченной администрацией сельского поселения. </text:span></text:p>
      <text:p text:style-name="P62"><text:span text:style-name="T1">5. Уборка территории сельского поселения в весенне-летний период предусматривает: очистку сельских территорий от мусора, грязи, упавшей листвы.</text:span></text:p>
      <text:p text:style-name="P49"><text:span text:style-name="T1">Механизированная уборка покрытий проезжей части улиц, дорог, тротуаров, аллей, парка проводится в соответствии с технологическими картами уборки сельских территорий в ночное время <text:s text:c="46"/>с 22.00 часов до 7.00 часов, мойка дорожного покрытия - с 20.00 часов до 7.00 часов.</text:span></text:p>
      <text:p text:style-name="P49"><text:span text:style-name="T1">Ручная уборка (влажное подметание) тротуаров и общественных территорий проводится с 08.00 часов до 21.00 часов.</text:span></text:p>
      <text:p text:style-name="P61"><text:span text:style-name="T1">6. Уборка территории сельского поселения в осенне-зимний период предусматривает очистку от мусора, грязи, упавшей листвы, снега и льда. </text:span></text:p>
      <text:p text:style-name="P51"><text:span text:style-name="T1">В период листопада собственниками, владельцами, пользователями земельного участка, подлежащего уборке, производятся сгребание и вывоз опавшей листвы на газонах вдоль улиц, дворовых территориях. </text:span></text:p>
      <text:p text:style-name="P49"><text:span text:style-name="T1">В зимний период проводится обработка проезжей части улиц и тротуаров противогололедной смесью.</text:span></text:p>
      <text:p text:style-name="P49"><text:span text:style-name="T1">Уборка, вывоз снега и льда производятся в первую очередь с улиц и дорог, по которым проходят маршруты транспорта общего пользования. </text:span></text:p>
      <text:p text:style-name="P49"><text:span text:style-name="T1">Укладка выпавшего снега в валы и кучи разрешается на расстоянии <text:s text:c="15"/>0,5 метра от бордюра вдоль тротуара. Собранный снег разрешается вывозить в специально отведенные места.</text:span></text:p>
      <text:p text:style-name="P49"><text:span text:style-name="T1">Наледи на проезжей части дорог, проездов, площадей, скверов, а также на асфальтовом покрытии внутриквартальных (дворовых) тротуаров и проездов, возникшие в результате аварий на водопроводных, канализационных, тепловых сетях, устраняются владельцами этих сетей в течение двух часов с момента получения их диспетчерскими службами </text:span><text:soft-page-break/><text:span text:style-name="T1">извещения об их образовании.</text:span></text:p>
      <text:p text:style-name="P49"><text:span text:style-name="T1">При производстве зимних уборочных работ запрещаются перемещение, переброска и складирование скола льда, загрязненного снега на трассы тепловых сетей, газоны, смотровые и дождевые колодцы, к стенам зданий.</text:span></text:p>
      <text:p text:style-name="P49"><text:span text:style-name="T1">Посыпка проезжей части дороги песчано-соляной смесью производится при появлении гололеда. Все тротуары, дворы, лотки проезжей части улиц, площадей, набережных, рыночных площадей и других участков с асфальтобетонным и бетонным покрытием должны очищаться от снега, обледенелого наката под скребок или посыпаться песком.</text:span></text:p>
      <text:p text:style-name="P49"><text:span text:style-name="T1">При гололеде в первую очередь посыпаются песком спуски, подъемы, перекрестки, места остановок общественного транспорта, пешеходные переходы, тротуары силами организаций, ответственных за их содержание.</text:span></text:p>
      <text:p text:style-name="P6"><text:span text:style-name="T12">7. Собственники, владельцы, пользователи индивидуальных жилых домов, зданий, строений, сооружений в зимний период года несут ответственность за очистку крыш от снега, наледи и сосулек.</text:span></text:p>
      <text:p text:style-name="P62"><text:span text:style-name="T1">Очистку от снега крыш и удаление сосулек следует производить с обеспечением следующих зон опасности: назначение дежурных, ограждение тротуаров, оснащение страховочным оборудованием лиц, работающих на высоте.</text:span></text:p>
      <text:p text:style-name="P51"><text:span text:style-name="T1">Очистка крыш зданий от снега, наледеобразований со сбросом его на тротуары допускается только в светлое время суток с поверхности ската кровли, обращенного в сторону улицы. </text:span></text:p>
      <text:p text:style-name="P51"><text:span text:style-name="T1">Сброс снега с остальных скатов кровли, а также плоских кровель должен производиться на внутренние дворовые территории. </text:span></text:p>
      <text:p text:style-name="P51"><text:span text:style-name="T1">Перед сбросом снега необходимо провести охранные мероприятия, обеспечивающие безопасность прохода жителей и движения пешеходов. </text:span></text:p>
      <text:p text:style-name="P51"><text:span text:style-name="T1">Сброшенные с крыш зданий снег и ледяные сосульки немедленно убираются на проезжую часть и размещаются вдоль лотка для последующего вывоза (по договору) организацией, убирающей проезжую часть улицы.</text:span></text:p>
      <text:p text:style-name="P50"><text:span text:style-name="T1">При сбрасывании снега с крыш должны быть приняты меры, обеспечивающие полную сохранность деревьев, кустарников, воздушных линий уличного электроосвещения, растяжек, рекламных конструкций, светофорных объектов, дорожных знаков, линий связи и других объектов.</text:span></text:p>
      <text:p text:style-name="P50"><text:span text:style-name="T1">Снег, сброшенный с крыш, следует немедленно вывозить.</text:span></text:p>
      <text:p text:style-name="P50"><text:span text:style-name="T1">На проездах, убираемых специализированными организациями, снег следует сбрасывать с крыш до вывозки снега, сметенного с дорожных покрытий, и укладывать в общий с ними вал.</text:span></text:p>
      <text:p text:style-name="P50"><text:span text:style-name="T1">8. Уборка и очистка кюветов, труб, дренажных сооружений, предназначенных для отвода грунтовых и поверхностных вод с улиц и дорог, очистка коллекторов ливневой канализации и дождеприемных колодцев производятся организациями, осуществляющими их эксплуатацию.</text:span></text:p>
      <text:p text:style-name="P49"><text:span text:style-name="T1">Очистку и уборку водосточных канав, лотков, труб, дренажей, предназначенных для отвода поверхностных и грунтовых вод из дворов, необходимо производить лицам, указанным в </text:span><text:a xlink:type="simple" xlink:href="#Par332" text:style-name="Internet_20_link" text:visited-style-name="Visited_20_Internet_20_Link">пункте 9.1</text:a><text:span text:style-name="T6">.1</text:span><text:span text:style-name="T1"> раздела 9 настоящих Правил.</text:span></text:p>
      <text:p text:style-name="P49"><text:soft-page-break/><text:span text:style-name="T1">Слив воды на тротуары, газоны, проезжую часть дороги не допускается, а при производстве аварийных работ слив воды разрешается только по специальным отводам или шлангам в близлежащие колодцы фекальной или ливневой канализации по согласованию с владельцами коммуникаций и с возмещением затрат на работы по водоотведению сброшенных стоков.</text:span></text:p>
      <text:p text:style-name="P51"><text:span text:style-name="T1">9. Администрация сельского поселения может на добровольной основе привлекать граждан для выполнения работ по уборке, благоустройству и озеленению территории сельского поселения.</text:span></text:p>
      <text:p text:style-name="P49"><text:span text:style-name="T1">Привлечение граждан к выполнению работ по уборке, благоустройству и озеленению территории сельского поселения должно осуществляться на основании постановления администрации.</text:span></text:p>
      <text:p text:style-name="P53"/>
      <text:p text:style-name="P67"><text:span text:style-name="T1">9.2. Порядок сбора отходов</text:span></text:p>
      <text:p text:style-name="P41"><text:span text:style-name="T1">1. Координацию работ по сбору отходов производства и потребления на территории сельского поселения осуществляет управление жилищно-коммунального хозяйства администрации сельского поселения (далее- ЖКХ). </text:span></text:p>
      <text:p text:style-name="P43"><text:span text:style-name="T1">2. Сбор и вывоз отходов производства и потребления может осуществляться по контейнерной или бестарной системой. </text:span></text:p>
      <text:p text:style-name="P41"><text:span text:style-name="T1">Сбор и вывоз отходов производства и потребления на территории <text:s/>сельского поселения осуществляются на основании договора с лицом, осуществляющим деятельность в соответствии с законодательством Российской Федерации.</text:span></text:p>
      <text:p text:style-name="P41"><text:span text:style-name="T1">Сбор и вывоз (транспортирование) отходов I - IV класса опасности, в том числе строительного мусора от разборки зданий, осуществляются на договорной основе с лицом, осуществляющим данный вид деятельности в соответствии с законодательством Российской Федерации.</text:span></text:p>
      <text:p text:style-name="P41"><text:span text:style-name="T1">3. Собственник отходов может обеспечивать разделение отходов производства на виды (пищевые отходы, текстиль, бумага, стекло, металл, дерево).</text:span></text:p>
      <text:p text:style-name="P41"><text:span text:style-name="T1">Собственник отходов обязан поддерживать чистоту на используемой им территории, включая места общего пользования, и обеспечивать удаление соответствующих отходов.</text:span></text:p>
      <text:p text:style-name="P62"><text:span text:style-name="T1">На территории сельского поселения запрещаются сжигать отходы производства и потребления.</text:span></text:p>
      <text:p text:style-name="P41"><text:span text:style-name="T1">4. Сбор отходов осуществляется в местах временного хранения отходов.</text:span></text:p>
      <text:p text:style-name="P41"><text:span text:style-name="T1">Сбор крупногабаритных отходов производится на оборудованных для этих целей площадках. Вывоз крупногабаритных отходов производится по мере заполнения площадок, но не реже одного раза в три дня - при условии организации сбора крупногабаритных отходов в специальные емкости, исключающие попадание других отходов. В ином случае вывоз крупногабаритных отходов производится ежедневно.</text:span></text:p>
      <text:p text:style-name="P41"><text:span text:style-name="T1">5. К местам временного хранения отходов относятся:</text:span></text:p>
      <text:p text:style-name="P41"><text:span text:style-name="T1">специальные площадки, оборудованные стандартными контейнерами определенных типов и размеров;</text:span></text:p>
      <text:p text:style-name="P41"><text:span text:style-name="T1">в домах с мусоропроводами - специальные помещения с контейнерами, </text:span><text:soft-page-break/><text:span text:style-name="T1">куда поступают отходы потребления из мусоропроводов;</text:span></text:p>
      <text:p text:style-name="P41"><text:span text:style-name="T1">в местах общего пользования - урны, установленные для сбора отходов;</text:span></text:p>
      <text:p text:style-name="P41"><text:span text:style-name="T1">в неканализованных домовладениях для временного хранения жидких отходов - водонепроницаемые сливные ямы (выгреба), объем которых рассчитывается исходя из численности пользователей или населения.</text:span></text:p>
      <text:p text:style-name="P41"><text:span text:style-name="T1">Вывоз отходов из мест временного хранения, контейнеров осуществляется в соответствии с графиком по мере их наполнения. Кратность вывоза отходов определяется объемами образования отходов, сроком хранения отходов в местах временного хранения, но не менее одного раза в сутки.</text:span></text:p>
      <text:p text:style-name="P41"><text:span text:style-name="T1">На территории сельского поселения запрещается накапливать и размещать отходы производства и потребления в несанкционированных местах.</text:span></text:p>
      <text:p text:style-name="P62"><text:span text:style-name="T1">Лица, разместившие отходы производства и потребления в несанкционированных местах, обязаны за свой счет производить уборку и очистку данной территории, а при необходимости - рекультивацию земельного участка.</text:span></text:p>
      <text:p text:style-name="P62"><text:span text:style-name="T1">В случае невозможности установления лиц, разместивших отходы производства и потребления на несанкционированных свалках, удаление отходов производства и потребления и рекультивацию территорий свалок производить за счет лиц, обязанных обеспечивать уборку данной территорий в соответствии с настоящими Правилами.</text:span></text:p>
      <text:p text:style-name="P41"><text:span text:style-name="T1">6. В зависимости от объективных условий могут применяться различные системы удаления отходов:</text:span></text:p>
      <text:p text:style-name="P41"><text:span text:style-name="T1">1) контейнерная со сменяемыми сборниками предусматривает накопление отходов в местах временного хранения, оснащенных контейнерами (сборниками), с последующим вывозом отходов в тех же контейнерах и заменой использованных контейнеров чистыми;</text:span></text:p>
      <text:p text:style-name="P41"><text:span text:style-name="T1">2) контейнерная с несменяемыми сборниками предусматривает накопление отходов в местах временного хранения, оснащенных контейнерами (сборниками), с перегрузкой отходов для их вывоза из контейнеров в мусоровозы и периодической санитарной обработкой контейнеров на месте;</text:span></text:p>
      <text:p text:style-name="P41"><text:span text:style-name="T1">3) бесконтейнерная предусматривает накопление отходов в таре собственников отходов и погрузку отходов в мусоровозы, в том числе самими потребителями услуг по удалению отходов. При такой системе сбора места временного хранения отходов не предусматриваются.</text:span></text:p>
      <text:p text:style-name="P41"><text:span text:style-name="T1">7. Вывоз бытовых отходов производства и потребления из жилых домов, организаций торговли и общественного питания, культуры, детских и лечебных заведений осуществляется указанными организациями и домовладельцами, а также иным производителям отходов производства и потребления в соответствии с требованиями действующего законодательства.</text:span></text:p>
      <text:p text:style-name="P62"><text:span text:style-name="T1">Вывоз отходов, образовавшихся во время ремонта, рекомендуется осуществлять в специально отведенные для этого места лицам, производившим этот ремонт, самостоятельно. Запрещено складирование отходов, образовавшихся во время ремонта, в места временного хранения отходов.</text:span></text:p>
      <text:p text:style-name="P62"><text:soft-page-break/><text:span text:style-name="T1">8. </text:span><text:span text:style-name="T6">Сбор отходов производства осуществляется в порядке, установленном санитарно-эпидемиологическими </text:span><text:a xlink:type="simple" xlink:href="consultantplus://offline/ref=895C1AF2D385FC9EB718A85246C8A4659191342D32347A16B0AF2541E0C6C57FBE9BE594CA7132s7bCM" text:style-name="Internet_20_link" text:visited-style-name="Visited_20_Internet_20_Link">правилами</text:a><text:span text:style-name="T6"> и нормативами СанПиН 2.1.7.1322-03 "Гигиенические требования к размещению и обезвреживанию отходов производства и потребления", утвержденными Постановлением Главного государственного санитарного врача Российской Федерации от 30 апреля 2003 года № 80.</text:span></text:p>
      <text:p text:style-name="P41"><text:span text:style-name="T6">9. Сбор строительных отходов, в том числе грунта, на объектах строительства, ремонта и реконструкции производится в специально отведенных местах, определяемых проектом производства работ, до накопления транспортных партий с последующим вывозом на полигоны захоронения отходов.</text:span></text:p>
      <text:p text:style-name="P41"><text:span text:style-name="T6">Заказчик и (или) подрядчик в соответствии с условиями договора подряда в процессе строительства, реконструкции, капитального ремонта обязаны обеспечить:</text:span></text:p>
      <text:p text:style-name="P32"><text:span text:style-name="T6">1) организацию сбора, вывоза промышленных отходов, в том числе строительных отходов и грунта;</text:span></text:p>
      <text:p text:style-name="P32"><text:span text:style-name="T6">2) установку контейнеров, бункеров-накопителей;</text:span></text:p>
      <text:p text:style-name="P32"><text:span text:style-name="T6">3) обустройство подъездных путей.</text:span></text:p>
      <text:p text:style-name="P41"><text:span text:style-name="T1">10. Сбор и временное хранение отходов, образующихся в результате жизнедеятельности собственников индивидуальных жилых домов, могут осуществляться:</text:span></text:p>
      <text:p text:style-name="P41"><text:span text:style-name="T1">1) в собственные стандартные контейнеры, установленные на территории домовладения;</text:span></text:p>
      <text:p text:style-name="P41"><text:span text:style-name="T1">2) в стандартные контейнеры (или бункеры-накопители), установленные на специальных контейнерных площадках.</text:span></text:p>
      <text:p text:style-name="P41"><text:span text:style-name="T1">11. В случае отсутствия мест временного хранения отходов (при бесконтейнерной системе удаления отходов) сбор отходов осуществляется непосредственно в специализированные автомашины.</text:span></text:p>
      <text:p text:style-name="P41"><text:span text:style-name="T1"><text:s/>Движение мусороуборочной техники, осуществляющей сбор отходов от населения, производится в строгом соответствии с графиками, согласованными ЖКХ, содержащими сведения о периодичности, времени движения и пунктах остановок мусороуборочной техники.</text:span></text:p>
      <text:p text:style-name="P41"><text:span text:style-name="T1">Предоставление услуг по вывозу твердых и жидких бытовых отходов осуществляется в соответствии </text:span><text:span text:style-name="T6">с </text:span><text:a xlink:type="simple" xlink:href="consultantplus://offline/ref=895C1AF2D385FC9EB718A85246C8A4659092312E32347A16B0AF2541E0C6C57FBE9BE594CA7132s7bDM" text:style-name="Internet_20_link" text:visited-style-name="Visited_20_Internet_20_Link">Правилами</text:a><text:span text:style-name="T1"> предоставления услуг по вывозу твердых и жидких бытовых отходов, утвержденными Постановлением Правительства Российской Федерации от 10 февраля 1997 года № 155.</text:span></text:p>
      <text:p text:style-name="P41"><text:span text:style-name="T1">Вывоз отходов на территории сельского поселения осуществляется с 6.00 час.</text:span></text:p>
      <text:p text:style-name="P41"><text:span text:style-name="T1">12. Собственники индивидуальных жилых домов обязаны:</text:span></text:p>
      <text:p text:style-name="P41"><text:span text:style-name="T1">1) складировать отходы, в том числе крупногабаритные, только в местах временного хранения отходов;</text:span></text:p>
      <text:p text:style-name="P41"><text:span text:style-name="T1">2) при бесконтейнерной системе удаления отходов самостоятельно перегружать отходы из своей тары в мусоровозы.</text:span></text:p>
      <text:p text:style-name="P41"><text:span text:style-name="T1">13. Сбор и временное хранение отходов, образующихся в результате жизнедеятельности, осуществляются только в мусоросборники (контейнеры), </text:span><text:soft-page-break/><text:span text:style-name="T1">установленные на специальных площадках, иные сборники отходов.</text:span></text:p>
      <text:p text:style-name="P41"><text:span text:style-name="T1">Удаление с контейнерной площадки и прилегающей к ней территории отходов производства и потребления, высыпавшихся при выгрузке из контейнеров в мусороуборочный транспорт, обязаны производить работники организации, осуществляющей вывоз отходов.</text:span></text:p>
      <text:p text:style-name="P41"><text:span text:style-name="T1">Вывоз отходов следует осуществлять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span></text:p>
      <text:p text:style-name="P43"><text:span text:style-name="T1">Вывоз пищевых отходов следует осуществлять с территории ежедневно. Остальной мусор вывозится систематически, по мере накопления, но не реже одного раза в три дня, а в периоды года с температурой выше 14 градусов - ежедневно.</text:span></text:p>
      <text:p text:style-name="P41"><text:span text:style-name="T1">14. Сбор и временное хранение отходов, образующихся в результате хозяйственной деятельности индивидуальных предпринимателей и юридических лиц, осуществляются силами указанных лиц на специально оборудованных для этих целей местах.</text:span></text:p>
      <text:p text:style-name="P41"><text:span text:style-name="T1">Сбор и вывоз отходов, образующихся в результате деятельности индивидуальных предпринимателей и юридических лиц, осуществляются на договорной основе лицами, осуществляющими деятельность в соответствии с законодательством Российской Федерации, либо собственными силами в установленном законодательством порядке.</text:span></text:p>
      <text:p text:style-name="P41"><text:span text:style-name="T1">15. Сбор и вывоз отходов от киосков, лотков и других объектов, не снабженных контейнерами, осуществляются на основании соответствующего договора между заказчиком и исполнителем услуг. Собственники отходов самостоятельно перегружают отходы из своей тары в мусоровозы исполнителя.</text:span></text:p>
      <text:p text:style-name="P41"><text:span text:style-name="T1">16. Отходы, образующиеся в садоводческих, огороднических и дачных некоммерческих объединениях граждан (далее - садоводческие объединения), гаражно-строительных кооперативах, складируются на контейнерных площадках, размещаемых на территории садоводческого объединения, гаражно-строительного кооператива.</text:span></text:p>
      <text:p text:style-name="P41"><text:span text:style-name="T1">Сбор и вывоз отходов с территории садоводческих объединений, гаражно-строительных кооперативов осуществляются на основании договора с лицом, осуществляющим деятельность в соответствии с законодательством Российской Федерации, либо организуются собственными силами в соответствии с законодательством Российской Федерации на основании договора с организацией, эксплуатирующей объект размещения отходов.</text:span></text:p>
      <text:p text:style-name="P41"><text:span text:style-name="T1">17. Отработанные горюче-смазочные материалы (ГСМ), автошины, аккумуляторы, иные токсичные отходы, металлолом собираются в специально оборудованные в соответствии с требованиями санитарно-</text:span><text:span text:style-name="T6">эпидемиологических </text:span><text:a xlink:type="simple" xlink:href="consultantplus://offline/ref=895C1AF2D385FC9EB718A85246C8A4659191342D32347A16B0AF2541E0C6C57FBE9BE594CA7132s7bCM" text:style-name="Internet_20_link" text:visited-style-name="Visited_20_Internet_20_Link">правил</text:a><text:span text:style-name="T1"> и нормативов СанПиН 2.1.7.1322-03 "Гигиенические требования к размещению и обезвреживанию отходов производства и потребления", утвержденных Постановлением Главного государственного санитарного врача Российской Федерации <text:s text:c="38"/></text:span><text:soft-page-break/><text:span text:style-name="T1">от 30 апреля 2003 года <text:s/>№ 80, места и в обязательном порядке по мере накопления передаются для утилизации в специализированные организации или пункты приема.</text:span></text:p>
      <text:p text:style-name="P43"><text:span text:style-name="T1">18. При очистке смотровых колодцев, подземных коммуникаций грунт, мусор, нечистоты рекомендуется складировать в специальную тару с немедленной вывозкой силами организаций, занимающихся очистными работами.</text:span></text:p>
      <text:p text:style-name="P91"><text:span text:style-name="T1">19. Организация контейнерных площадок.</text:span></text:p>
      <text:p text:style-name="P91"><text:span text:style-name="T1">В жилых зонах площадки для установки контейнеров должны быть удалены от жилых домов, детских учреждений, спортивных площадок и от мест отдыха населения на расстояние не менее 20 м, но не более 100 м. Размер площадок должен быть рассчитан на установку необходимого числа контейнеров, но не более 5. </text:span></text:p>
      <text:p text:style-name="P91"><text:span text:style-name="T1">Мусороудаление с территорий малоэтажной жилой застройки следует проводить путем вывозки бытового мусора от площадок с контейнерами, расстояние от которых до границ участков жилых домов, детских учреждений, озелененных площадок следует устанавливать не менее 50 м, но не более <text:s text:c="17"/>100 м.</text:span></text:p>
      <text:p text:style-name="P91"><text:span text:style-name="T1">В жилых зонах на придомовых территориях должны быть выделены специальные площадки для размещения контейнеров для бытовых отходов с удобными подъездами для транспорта. Площадка должна быть открытой, с водонепроницаемым покрытием и отделяться от площадок для отдыха и занятий спортом.</text:span></text:p>
      <text:p text:style-name="P41"><text:span text:style-name="T1">Уборку территорий за границами контейнерной площадки организуют собственники, владельцы <text:s/>или пользователи земельных участков.</text:span></text:p>
      <text:p text:style-name="P41"><text:span text:style-name="T1">20. Сбор и вывоз жидких отходов.</text:span></text:p>
      <text:p text:style-name="P92"><text:span text:style-name="T1">Для сбора жидких отходов от неканализованных зданий устраиваются дворовые помойницы, которые должны иметь водонепроницаемый выгреб для совместного сбора <text:s/>туалетных и помойных нечистот. При наличии дворовых уборных выгреб может быть общим. Глубина выгреба зависит от уровня грунтовых вод, но не должна быть более 3 м.</text:span></text:p>
      <text:p text:style-name="P93"><text:span text:style-name="T1">Дворовые уборные должны быть удалены от жилых зданий, детских учреждений, школ, площадок для игр детей и отдыха населения на расстояние не менее 20 и не более 100 м.</text:span></text:p>
      <text:p text:style-name="P93"><text:span text:style-name="T1">В условиях нецентрализованного водоснабжения дворовые уборные должны быть удалены от колодцев и каптажей родников на расстояние не менее 50 м.</text:span></text:p>
      <text:p text:style-name="P93"><text:span text:style-name="T1">На территории частного домовладения места расположения мусоросборников, дворовых туалетов и помойных ям должны определяться домовладельцами, разрыв может быть сокращен до 8 - 10 метров.</text:span></text:p>
      <text:p text:style-name="P93"><text:soft-page-break/><text:span text:style-name="T1">Мусоросборники, дворовые туалеты и помойные ямы должны быть расположены на расстоянии не менее 4 метров от границ участка домовладения.</text:span></text:p>
      <text:p text:style-name="P91"><text:span text:style-name="T6">Сбор жидких отходов от предприятий, организаций, учреждений и индивидуальных жилых домов осуществляется в соответствии с санитарными </text:span><text:a xlink:type="simple" xlink:href="consultantplus://offline/ref=895C1AF2D385FC9EB718A85246C8A46594933727333F271CB8F62943E7sCb9M" text:style-name="Internet_20_link" text:visited-style-name="Visited_20_Internet_20_Link">правилами</text:a><text:span text:style-name="T6"> и нормами СанПиН 42-128-4690-88 "Санитарные правила содержания территории населенных мест", утвержденными Главным государственным санитарным врачом СССР от 5 августа 1988 года № 4690-88, в канализационную сеть с последующей очисткой на очистных сооружениях.</text:span></text:p>
      <text:p text:style-name="P91"><text:span text:style-name="T6">В случае отсутствия канализационной сети отвод бытовых стоков допускается в водонепроницаемый выгреб.</text:span></text:p>
      <text:p text:style-name="P41"><text:span text:style-name="T6">Вывоз жидких отходов производится специализированными организациями, осуществляющими деятельность в соответствии с законодательством Российской Федерации, на договорной основе.</text:span></text:p>
      <text:p text:style-name="P41"><text:span text:style-name="T1">Собственники, владельцы жилых помещений обязаны обеспечить подъезд специального транспорта непосредственно к мусоросборникам и выгребным ямам.</text:span></text:p>
      <text:p text:style-name="P41"><text:span text:style-name="T1">Установка устройств наливных помоек, разлив помоев и нечистот за территорией домов и улиц запрещена.</text:span></text:p>
      <text:p text:style-name="P41"><text:span text:style-name="T6">21. Порядок обезвреживания отходов.</text:span></text:p>
      <text:p text:style-name="P41"><text:span text:style-name="T6">Чрезвычайно опасные ртутьсодержащие отходы первого класса опасности (использованные осветительные приборы - люминесцентные и ртутные лампы; отработанные ртутьсодержащие приборы и оборудование - термометры, манометры и т.д.) подлежат обязательной сдаче для демеркуризации в организацию, имеющую лицензию на соответствующий вид деятельности.</text:span></text:p>
      <text:p text:style-name="P41"><text:span text:style-name="T1">Сбор трупов павших животных, отходов боен и других биологических отходов до</text:span><text:span text:style-name="T6">лжен производиться в соответствии с ветеринарно-санитарными </text:span><text:a xlink:type="simple" xlink:href="consultantplus://offline/ref=895C1AF2D385FC9EB718A85246C8A4659292362B3B347A16B0AF2541sEb0M" text:style-name="Internet_20_link" text:visited-style-name="Visited_20_Internet_20_Link">правилами</text:a><text:span text:style-name="T1"> сбора, утилизации и уничтожения биологических отходов, утвержденными Главным государственным ветеринарным инспектором Российской Федерации от 4 декабря 1995 № 13-7-2/469.</text:span></text:p>
      <text:p text:style-name="P41"><text:span text:style-name="T1">Сбор отходов лечебно-профилактических учреждений с классами опасности А, Б, В, Г, Д должен осуществляться в соответствии с санитарными </text:span><text:a xlink:type="simple" xlink:href="consultantplus://offline/ref=895C1AF2D385FC9EB718A85246C8A465949236263E37271CB8F62943E7C99A68B9D2E995CA71337EsDb7M" text:style-name="Internet_20_link" text:visited-style-name="Visited_20_Internet_20_Link">правилами</text:a><text:span text:style-name="T6"> и нормами СанПиН 2.1.7.2790-10 "Санитарно-эпидемиологические требов</text:span><text:span text:style-name="T1">ания к обращению с медицинскими отходами", утвержденными Постановлением Главного государственного санитарного врача Российской Федерации от 9 декабря 2010 года № 163.</text:span></text:p>
      <text:p text:style-name="P41"><text:span text:style-name="T1">Отходы содержания животных и птиц (навоз, помет и др.) собираются на специально оборудованных водонепроницаемых площадках и вывозятся в специально отведённые места.</text:span></text:p>
      <text:p text:style-name="P76"><text:span text:style-name="T1">9.3. Урны</text:span></text:p>
      <text:p text:style-name="P4"><text:span text:style-name="T12">Для предотвращения засорения отходами производства и потребления улиц, площадей, скверов и других общественных мест у входа в учреждения, организации и предприятия, на остановочных пунктах, у входа в торговые объекты и объекты общественного питания собственниками, рынках , остановочных пунктах пользователями указанных объектов должны быть </text:span><text:soft-page-break/><text:span text:style-name="T12">установлены специально предназначенные для временного хранения отходов емкости малого размера (урны, баки).</text:span></text:p>
      <text:p text:style-name="P62"><text:span text:style-name="T1">Установку емкостей для временного хранения отходов производства и потребления и их очистку осуществляют лицам, ответственным за уборку соответствующих территорий.</text:span></text:p>
      <text:p text:style-name="P41"><text:span text:style-name="T1">Установка урн осуществляется юридическими и физическими лицами на закрепленных за ними прилегающих территориях, администрацией городского поселения на территориях общего пользования, за границами прилегающих территорий.</text:span></text:p>
      <text:p text:style-name="P43"><text:span text:style-name="T1">Урны (баки) необходимо содержать в исправном и опрятном состоянии, очищать по мере накопления мусора. Мойка и дезинфекция урн производится по мере загрязнения, но не реже одного раза в месяц, в летний период - <text:s/>не реже одного раза в две недели. </text:span></text:p>
      <text:p text:style-name="P41"><text:span text:style-name="T1">Очистка урн, расположенных на территории общего пользования, производится организацией, осуществляющей уборку и содержание соответствующей территории, а на прилегающей территории - соответствующими юридическими и физическими лицами.</text:span></text:p>
      <text:p text:style-name="P57"><text:span text:style-name="T1">Урны, расположенные на остановочных пунктах, очищаются и промываются организациями, осуществляющими уборку остановочных пунктов, а урны, установленные у торговых объектов, - собственниками, владельцами, пользователями торговых объектов. </text:span></text:p>
      <text:p text:style-name="P57"><text:span text:style-name="T1">Урна должна быть окрашена.</text:span></text:p>
      <text:p text:style-name="P46"/>
      <text:p text:style-name="P44"><text:span text:style-name="T1">9.4. Уборка и санитарное содержание рынков</text:span></text:p>
      <text:p text:style-name="P41"><text:span text:style-name="T1">Организация работы по очистке и уборке территории рынков и прилегающих к ним территорий, вывоз отходов с территории рынков является обязанностью администрации рынков в соответствии с действующими санитарными нормами и правилами торговли на рынках.</text:span></text:p>
      <text:p text:style-name="P45"/>
      <text:p text:style-name="P84"><text:span text:style-name="T1">10. Содержание элементов и объектов благоустройства</text:span></text:p>
      <text:p text:style-name="P80"/>
      <text:p text:style-name="P84"><text:span text:style-name="T1">10.1.Общие положения</text:span></text:p>
      <text:p text:style-name="P41"><text:span text:style-name="T1">10.1.1. Содержание территорий общего пользования сельского поселения, объектов и элементов благоустройства, находящихся в муниципальной собственности сельского поселения, в том числе проезжей части улиц и площадей и других мест общего пользования, водоотводных канав, труб ливневой канализации и дождевых колодцев осуществляет администрация сельского поселения, заключающие в этих целях договоры с соответствующими организациями в пределах предусмотренных на эти цели в местном бюджете средств и в порядке, определенном действующим законодательством. </text:span></text:p>
      <text:p text:style-name="P62"><text:span text:style-name="T1">Содержание элементов благоустройства, включая работы по восстановлению и ремонту памятников, мемориалов осуществляется физическим и (или) юридическим лицам, независимо от их организационно-правовых форм, владеющим соответствующими элементами благоустройства </text:span><text:soft-page-break/><text:span text:style-name="T1">на праве собственности, хозяйственного ведения, оперативного управления, либо на основании договорам с собственником или лицом, уполномоченным собственником.</text:span></text:p>
      <text:p text:style-name="P81"/>
      <text:p text:style-name="P83"><text:span text:style-name="T1">10.2. Строительство, установка и содержание </text:span></text:p>
      <text:p text:style-name="P83"><text:span text:style-name="T1">малых архитектурных форм</text:span></text:p>
      <text:p text:style-name="P62"><text:span text:style-name="T1">Физическим или юридическим лицам при содержании малых архитектурных форм необходимо производить их ремонт и окраску, согласовывая кодеры с администрацией сельского поселения.</text:span></text:p>
      <text:p text:style-name="P62"><text:span text:style-name="T1">Окраску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указателей остановок транспорта и переходов, скамеек необходимо производить не реже одного раза в год.</text:span></text:p>
      <text:p text:style-name="P62"><text:span text:style-name="T1">Окраску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необходимо производить не реже одного раза в два года, а ремонт - по мере необходимости. </text:span></text:p>
      <text:p text:style-name="P81"/>
      <text:p text:style-name="P38"><text:span text:style-name="T1">10.3. Ремонт и содержание зданий и сооружений.</text:span></text:p>
      <text:p text:style-name="P62"><text:span text:style-name="T1">Эксплуатацию зданий и сооружений, их ремонт должны производиться <text:s/>в соответствии с установленными правилами и нормами технической эксплуатации.</text:span></text:p>
      <text:p text:style-name="P62"><text:span text:style-name="T1">Собственники имущества обязаны обеспечить своевременное производство работ по реставрации, ремонту и покраске фасадов, принадлежащих им объектов и их отдельных элементов (балконов, лоджий, водосточных труб и других элементов). Текущий и капитальный ремонт, окраску фасадов зданий и сооружений производится в зависимости от их технического состояния собственниками зданий и сооружений либо по соглашению с собственником иными лицами.</text:span></text:p>
      <text:p text:style-name="P62"><text:span text:style-name="T1">Всякие изменения фасадов зданий, связанные с ликвидацией или изменением отдельных деталей, а также устройство новых и реконструкция существующих оконных и дверных проемов, выходящих на главный фасад, следует производить по согласованию с управлением архитектуры <text:s/>администрации сельского поселения.</text:span></text:p>
      <text:p text:style-name="P63"><text:span text:style-name="T1">Жилые, административные, производственные и общественные здания должны быть оборудованы собственниками, владельцами, пользователями объектов указателями с названиями улиц и номерами домов с подсветкой в темное время суток, на угловых домах - названия пересекающихся улиц, а жилые здания, кроме того, должны иметь указатели номеров подъездов и квартир. Данные указатели должны содержаться в чистоте и в исправном состоянии. За чистоту и исправность указателей отвечают собственники зданий.</text:span></text:p>
      <text:p text:style-name="P49"><text:span text:style-name="T1">Строительство, реконструкция, пристройка, ремонт и модернизация, </text:span><text:soft-page-break/><text:span text:style-name="T1">снос и перемещение зданий, сооружений и элементов благоустройства, изменение внешнего вида фасада зданий и сооружений, проведение земляных работ, расположенных в границах памятников архитектуры и историко-культурного наследия должны быть согласованы с управлением государственной охраны объектов культурного наследия Краснодарского края.</text:span></text:p>
      <text:p text:style-name="P43"><text:span text:style-name="T1">Юридические и физические лица должны оборудовать здания, строения, сооружения, находящиеся в их собственности, пользовании, владении, аренде, средствами, предназначенными для обеспечения беспрепятственного передвижения маломобильных групп граждан, в соответствии с действующим законодательством и настоящими Правилами.</text:span></text:p>
      <text:p text:style-name="P49"><text:span text:style-name="T1">Проведение строительных работ, работ по капитальному ремонту и ремонтно-восстановительных работ, кроме проведения аварийно-спасательных работ, в жилых зонах и зонах размещения организаций санаторно-курортного комплекса разрешается проводить в рабочие дни <text:s text:c="21"/>с 9.00 часов до 20.00 часов.</text:span></text:p>
      <text:p text:style-name="P24"/>
      <text:p text:style-name="P84"><text:span text:style-name="T1">10.4. Работы по озеленению территорий и содержанию</text:span></text:p>
      <text:p text:style-name="P84"><text:span text:style-name="T1"><text:s/>зеленых насаждений</text:span></text:p>
      <text:p text:style-name="P62"><text:span text:style-name="T1">1. Озеленение территории, работы по содержанию и восстановлению парков, зеленых зон осуществляется специализированным организациям. </text:span></text:p>
      <text:p text:style-name="P62"><text:span text:style-name="T1">Допускаете участие физических и юридических лиц в поддержании и улучшении зелёных зон и других элементов природной среды в сельского поселении.</text:span></text:p>
      <text:p text:style-name="P62"><text:span text:style-name="T1">Работы по реконструкции объектов, новые посадки деревьев и кустарников на территориях улиц, парков, аллей, цветочное оформление аллей и парков, а также капитальный ремонт и реконструкцию объектов ландшафтной архитектуры должны производиться только по проектам, согласованным с администрацией сельского поселения и ее отраслевыми органами.</text:span></text:p>
      <text:p text:style-name="P62"><text:span text:style-name="T1">2. Лица, ответственные за содержание соответствующей территории, обязаны:</text:span></text:p>
      <text:p text:style-name="P68"><text:span text:style-name="T1">1) обеспечить своевременное проведение всех необходимых агротехнических мероприятий (полив, рыхление, обрезка, сушка, борьба с вредителями и болезнями растений, скашивание травы);</text:span></text:p>
      <text:p text:style-name="P68"><text:span text:style-name="T1">2) 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text:span></text:p>
      <text:p text:style-name="P68"><text:span text:style-name="T1">3) доводить до сведения <text:s/>администрации городского поселения обо всех случаях массового появления вредителей и болезней и принимать меры борьбы с ними, производить замазку ран и дупел на деревьях;</text:span></text:p>
      <text:p text:style-name="P68"><text:span text:style-name="T1">4) проводить своевременный ремонт ограждений зеленых насаждений.</text:span></text:p>
      <text:p text:style-name="P64"><text:span text:style-name="T1">3. Владельцы индивидуальных домовладений должны своевременно производить обрезку деревьев вдоль вводов в дом линий электропередач, телефонизации, инвентаризации и воздушного газопровода.</text:span></text:p>
      <text:p text:style-name="P62"><text:soft-page-break/><text:span text:style-name="T1">4. Самовольную вырубку деревьев и кустарников на территории городского поселения запрещена. </text:span></text:p>
      <text:p text:style-name="P68"><text:span text:style-name="T1">Снос деревьев и кустарников, попадающих в зону застройки или прокладки подземных коммуникаций, установки высоковольтных линий и других сооружений в границах сельского поселения, производиться только на основании порубочного билета, выданного администрацией Красноармейского сельского поселения Ейского района. Порядок выдачи порубочного билета устанавливается правовым актом администрации сельского поселения. </text:span></text:p>
      <text:p text:style-name="P57"><text:span text:style-name="T1">Вырубка деревьев на территории сельского поселения осуществляется специализированной организацией на основании заключенных муниципальных контрактов, договоров.</text:span></text:p>
      <text:p text:style-name="P62"><text:span text:style-name="T1">Снос деревьев, кроме ценных пород деревьев, и кустарников в зоне индивидуальной застройки <text:s/>осуществляется собственниками земельных участков самостоятельно за счет собственных средств.</text:span></text:p>
      <text:p text:style-name="P57"><text:span text:style-name="T1">5. При производстве строительных работ зеленые насаждения должны быть огорожены, отдельные деревья берутся в деревянные короба во избежание их поломки или повреждения. </text:span></text:p>
      <text:p text:style-name="P62"><text:span text:style-name="T1">6. За всякое повреждение или самовольную вырубку зеленых насаждений, а также за непринятие мер охраны и халатное отношение к зеленым насаждениям с виновных взимать восстановительную стоимость поврежденных или уничтоженных насаждений.</text:span></text:p>
      <text:p text:style-name="Standard"/>
      <text:p text:style-name="P90"><text:span text:style-name="T1">10.5. Освещение территории сельского поселения</text:span></text:p>
      <text:p text:style-name="P94"><text:span text:style-name="T1">Улицы, дороги, парки и пешеходные аллеи, общественные и рекреационные территории, территории жилых кварталов, жилых домов, территории промышленных и коммунальных организаций, а также арки входов, дорожные знаки и указатели, элементы информации о населенных пунктах должны освещаться <text:s/>в темное время суток по расписанию.</text:span></text:p>
      <text:p text:style-name="P23"/>
      <text:p text:style-name="P31"><text:span text:style-name="T1">10.6. Содержание и эксплуатация дорог</text:span></text:p>
      <text:p text:style-name="P57"><text:span text:style-name="T1">Автомобильные дороги должны быть в установленном порядке оборудованы элементами обустройства автомобильных дорог.</text:span></text:p>
      <text:p text:style-name="P57"><text:span text:style-name="T1">Технические средства организации дорожного движения транспортных средств и пешеходов устанавливаются с соблюдением технических требований в соответствии с дислокацией дорожных знаков, светофорных объектов, схемой дорожной разметки, ГОСТ Р 52289-2004, ГОСТ Р 52290-2004 «Дорожные знаки», ГОСТ Р 52282-2004 «Светофоры дорожные».</text:span></text:p>
      <text:p text:style-name="P62"><text:span text:style-name="T1">Текущий и капитальный ремонт, содержание, строительство и реконструкция автомобильных дорог общего пользования, тротуаров и иных транспортных инженерных сооружений в границах городского поселения (за исключением автомобильных дорог общего пользования, иных транспортных инженерных сооружений федерального и краевого значения), эксплуатацию, текущий и капитальный ремонт светофоров, дорожных знаков, разметки и иных объектов обеспечения безопасности уличного движения осуществляется </text:span><text:soft-page-break/><text:span text:style-name="T1">специализированными организациями по договорам с администрацией <text:s/>сельского поселения.</text:span></text:p>
      <text:p text:style-name="P62"><text:span text:style-name="T1">Организации, в ведении которых находятся подземные сети, следует регуляр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text:span></text:p>
      <text:p text:style-name="P68"><text:span text:style-name="T1">Крышки люков, колодцев, расположенных на проезжей части улиц и тротуаров, в случае их повреждения или разрушения следует немедленно огородить и в течение 6 часов восстановить организациям, в ведении которых находятся коммуникации.</text:span></text:p>
      <text:p text:style-name="P55"><text:span text:style-name="T1">Перевозка сыпучих грузов, в том числе зерна, грунта, песка, щебня, бытового и строительного мусора, раствора по автомобильным дорогам общего пользования до пункта разгрузки должна осуществляться в специально оборудованных автотранспортных средствах или в кузовах с пологом, исключающих загрязнение дорожного полотна и прилегающих к автомобильным дорогам территорий.</text:span></text:p>
      <text:p text:style-name="P68"/>
      <text:p text:style-name="P28"><text:span text:style-name="T1">10.7. Проведение работ при строительстве, ремонте, реконструкции коммуникаций</text:span></text:p>
      <text:p text:style-name="P62"><text:span text:style-name="T1">1. Работы, связанные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на территории общего пользования сельского поселения следует производить только при наличии ордера на проведение земляных работ, выданного ЖКХ. </text:span></text:p>
      <text:p text:style-name="P68"><text:span text:style-name="T1">Допускается начинать аварийные работы <text:s/>владельцам сетей по телефонограмме или по письменному уведомлению ЖКХ с последующим оформлением разрешения в 3-дневный срок.</text:span></text:p>
      <text:p text:style-name="P57"><text:span text:style-name="T1">2. Порядок выдачи ордера (разрешения) на выполнение работ (далее - ордер) определяется правовым актом администрации сельского поселения.</text:span></text:p>
      <text:p text:style-name="P64"><text:span text:style-name="T1">Сроки и условия проведения работ указываются в ордере.</text:span></text:p>
      <text:p text:style-name="P41"><text:span text:style-name="T1">Особые условия подлежат неукоснительному соблюдению строительной организацией, производящей земляные работы.</text:span></text:p>
      <text:p text:style-name="P41"><text:span text:style-name="T1">При производстве работ, связанных с необходимостью восстановления покрытия дорог, тротуаров или газонов, разрешение на производство земляных работ выдается только по согласованию со специализированной организацией, обслуживающей дорожное покрытие, тротуары, газоны.</text:span></text:p>
      <text:p text:style-name="P62"><text:span text:style-name="T1">Ордер следует хранить на месте работ и предъявлять по первому требованию лиц, осуществляющих контроль за выполнением Правил эксплуатации и настоящих Правил.</text:span></text:p>
      <text:p text:style-name="P68"><text:span text:style-name="T1">3. В целях исключения возможного разрытия вновь построенных (реконструированных) улиц, скверов организации, которые в предстоящем году должны осуществлять работы по строительству и реконструкции подземных сетей, в срок до 1 ноября предшествующего строительству года обязаны сообщить в администрацию сельского поселения о намеченных работах по прокладке коммуникаций с указанием предполагаемых сроков </text:span><text:soft-page-break/><text:span text:style-name="T1">производства работ.</text:span></text:p>
      <text:p text:style-name="P62"><text:span text:style-name="T1">4.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должны быть <text:s/>ликвидированы в полном объеме организациям, получившим разрешение на производство работ, в сроки, согласованные с ЖКХ. </text:span></text:p>
      <text:p text:style-name="P62"><text:span text:style-name="T1">5. До начала производства работ по разрытию лицо, проводящее разрытие обязано:</text:span></text:p>
      <text:p text:style-name="P85"><text:span text:style-name="T1">1) установить дорожные знаки в соответствии с согласованной схемой;</text:span></text:p>
      <text:p text:style-name="P62"><text:span text:style-name="T1">2) оградить место производства работ, на ограждениях вывесить табличку с наименованием организации, производящей работы, фамилией ответственного за производство работ лица, номером телефона организации; </text:span></text:p>
      <text:p text:style-name="P62"><text:span text:style-name="T1">3) содержать ограждение в опрятном виде, при производстве работ вблизи проезжей части необходимо обеспечить видимость для водителей и пешеходов, в темное время суток - обозначено красными сигнальными фонарями;</text:span></text:p>
      <text:p text:style-name="P62"><text:span text:style-name="T1">4) ограждение должно сплошным и надежным, предотвращающим попадание посторонних на стройплощадку;</text:span></text:p>
      <text:p text:style-name="P62"><text:span text:style-name="T1">5) на направлениях массовых пешеходных потоков через траншеи устраивать мостки на расстоянии не менее чем 200 метров друг от друга;</text:span></text:p>
      <text:p text:style-name="P62"><text:span text:style-name="T1">6) в случаях, когда производство работ связано с закрытием, изменением маршрутов пассажирского транспорта, помещать соответствующие объявления в печати с указанием сроков работ;</text:span></text:p>
      <text:p text:style-name="P62"><text:span text:style-name="T1">7) оформлять при необходимости в установленном порядке порубочный билет и осуществлять снос или пересадку зеленых насаждений. В случае, когда при ремонте или реконструкции подземных коммуникаций возникает необходимость в сносе зеленых насаждений, высаженных после прокладки коммуникаций на расстоянии до них меньше допустимого, балансовая стоимость этих насаждений не должна возмещаться;</text:span></text:p>
      <text:p text:style-name="P62"><text:span text:style-name="T1">8) до начала земляных работ строительной организации <text:s/>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text:span></text:p>
      <text:p text:style-name="P62"><text:span text:style-name="T1">В случае неявки представителя или отказа его указать точное положение коммуникаций следует составить соответствующий акт. При этом организация, ведущая работы, руководствуется положением коммуникаций, указанных на топосъемке.</text:span></text:p>
      <text:p text:style-name="P41"><text:span text:style-name="T1">6. При строительстве, реконструкции объектов капитального строительства, находящихся на территории сельского поселения, застройщики обязаны:</text:span></text:p>
      <text:p text:style-name="P41"><text:span text:style-name="T1">1) установить ограждение объекта строительства;</text:span></text:p>
      <text:p text:style-name="P41"><text:span text:style-name="T1">2) обеспечить содержание ограждений строительной площадки в удовлетворительном техническом состоянии (ограждения должны быть очищены от грязи, без проемов, поврежденных участков, отклонений от </text:span><text:soft-page-break/><text:span text:style-name="T1">вертикали, посторонних наклеек, объявлений и надписей);</text:span></text:p>
      <text:p text:style-name="P41"><text:span text:style-name="T1">3) обозначить указателями и знаками пути объезда для транспорта и оборудовать пути прохода для пешеходов (пешеходные галереи, настилы, перила, мостки);</text:span></text:p>
      <text:p text:style-name="P41"><text:span text:style-name="T1">4) установить при въезде на строительную площадку информационные щиты с указанием наименования объекта строительства, наименования заказчика и лица, осуществляющего строительно-монтажные работы, номеров телефонов указанных лиц, даты начала и окончания строительства;</text:span></text:p>
      <text:p text:style-name="P41"><text:span text:style-name="T1">5) обеспечить освещение строительной площадки;</text:span></text:p>
      <text:p text:style-name="P41"><text:span text:style-name="T1">6) закрыть фасады зданий и сооружений, выходящих на улицы, магистрали и площади, навесным декоративно-сетчатым ограждением (рекомендуемый цвет сетчатого ограждения: зеленый, голубой, светло-желтый, светло-серый с размерами ячеек не более 6 кв. см), монтаж декоративно-сетчатых ограждений производить на специально изготовленные для этих целей крепления по фасаду здания или на конструкцию лесов при их наличии;</text:span></text:p>
      <text:p text:style-name="P41"><text:span text:style-name="T1">7) содержать в чистоте территорию строительной площадки, а также прилегающую к ней территорию и подъезды, не допускать выноса грунта или грязи колесами автотранспорта со строительной площадки;</text:span></text:p>
      <text:p text:style-name="P41"><text:span text:style-name="T1">8) оборудовать выезды со строительной площадки пунктами мойки (очистки) колес автотранспорта;</text:span></text:p>
      <text:p text:style-name="P41"><text:span text:style-name="T1">9) оборудовать места на строительной площадке для складирования материалов, конструкций изделий и инвентаря, а также места для установки строительной техники;</text:span></text:p>
      <text:p text:style-name="P41"><text:span text:style-name="T1">10) установить биотуалет или стационарный туалет с подключением к сетям канализации;</text:span></text:p>
      <text:p text:style-name="P41"><text:span text:style-name="T1">11) установить контейнер <text:s/>для сбора строительного мусора или огородить для этих целей специальную площадку;</text:span></text:p>
      <text:p text:style-name="P41"><text:span text:style-name="T1">12) не допускать закапывания в грунт или сжигания мусора и отходов;</text:span></text:p>
      <text:p text:style-name="P41"><text:span text:style-name="T1">13) не допускать при уборке строительных отходов и мусора сбрасывания их с этажей зданий и сооружений без применения закрытых лотков (желобов), бункеров-накопителей, закрытых ящиков или контейнеров.</text:span></text:p>
      <text:p text:style-name="P62"><text:span text:style-name="T1">7. При производстве работ на проезжей части улиц асфальт и щебень в пределах траншеи необходимо <text:s/>разбирать и вывозить производителем работ.</text:span></text:p>
      <text:p text:style-name="P68"><text:span text:style-name="T1">Бордюр разбирается, складируется на месте производства работ для дальнейшей установки.</text:span></text:p>
      <text:p text:style-name="P68"><text:span text:style-name="T1">При производстве работ на улицах, застроенных территориях грунт подлежит немедленному вывозу.</text:span></text:p>
      <text:p text:style-name="P68"><text:span text:style-name="T1">При необходимости строительная организация может обеспечивать планировку грунта на отвале.</text:span></text:p>
      <text:p text:style-name="P62"><text:span text:style-name="T1">Траншеи под проезжей частью и тротуарами необходимо засыпать песком и песчаным фунтом с послойным уплотнением и поливкой водой.</text:span></text:p>
      <text:p text:style-name="P68"><text:span text:style-name="T1">Траншеи на газонах должны быть засыпать местным грунтом с уплотнением, восстановлением плодородного слоя и посевом травы.</text:span></text:p>
      <text:p text:style-name="P62"><text:soft-page-break/><text:span text:style-name="T1">Засыпка траншеи до выполнения геодезической съемки не допускается. Организации, получившей разрешение на проведение земляных работ, до окончания работ следует произвести геодезическую съемку.</text:span></text:p>
      <text:p text:style-name="P62"><text:span text:style-name="T1">8.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text:span></text:p>
      <text:p text:style-name="P62"><text:span text:style-name="T1">Засыпка траншеи некондиционным грунтом без необходимого уплотнения запрещается.</text:span></text:p>
      <text:p text:style-name="P62"><text:span text:style-name="T1">9.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устраняются организациями, получившими разрешение на производство работ, в течение суток.</text:span></text:p>
      <text:p text:style-name="P62"><text:span text:style-name="T1">Наледи, образовавшиеся из-за аварий на подземных коммуникациях, ликвидируются организациями - владельцами коммуникаций либо на основании договора специализированным организациям за счет владельцев коммуникаций.</text:span></text:p>
      <text:p text:style-name="P62"><text:span text:style-name="T1">10. Проведение работ при строительстве, ремонте, реконструкции коммуникаций по просроченным ордерам признаётся самовольным проведением земляных работ.</text:span></text:p>
      <text:p text:style-name="P41"><text:span text:style-name="T1">11. При производстве работ, в том числе строительных, ремонтных, связанных с разрытием на землях общего пользования территории сельского поселения, все разрушения и повреждения грунта, дорожного покрытия, озеленения и других элементов благоустройства должны быть восстановлены силами и средствами лиц, производящих эти работы.</text:span></text:p>
      <text:p text:style-name="Standard"/>
      <text:p text:style-name="P90"><text:span text:style-name="T1">10.8. Особые требования к доступности городской среды</text:span></text:p>
      <text:p text:style-name="P41"><text:span text:style-name="T1">Обеспечение беспрепятственного доступа маломобильных граждан к объектам социальной, транспортной и инженерной инфраструктур осуществляется в соответствии с требованиями норм градостроительного проектирования.</text:span></text:p>
      <text:p text:style-name="P56"><text:span text:style-name="T1">При проектировании объектов благоустройства жилой среды, улиц и дорог, объектов культурно-бытового обслуживания необходимо предусматривать доступность среды населенных пунктов для пожилых лиц и инвалидов, оснащение этих объектов элементами и техническими средствами, способствующими передвижению престарелых и инвалидов.</text:span></text:p>
      <text:p text:style-name="P56"><text:span text:style-name="T1">Проектирование, строительство, установка технических средств и оборудования, способствующих передвижению пожилых лиц и инвалидов, должны осуществляться при новом строительстве заказчиком в соответствии с утвержденной проектной документацией.</text:span></text:p>
      <text:p text:style-name="P45"/>
      <text:p text:style-name="P58"/>
      <text:p text:style-name="P5"><text:span text:style-name="T8">11. ЗАПРЕЩАЕТСЯ</text:span></text:p>
      <text:p text:style-name="P59"/>
      <text:p text:style-name="P49"><text:soft-page-break/><text:span text:style-name="T1">На территории сельского поселения запрещается:</text:span></text:p>
      <text:p text:style-name="P49"><text:span text:style-name="T1">1) наклеивать и развешивать на зданиях, заборах, павильонах пассажирского транспорта, опорах уличного освещения, распределительных щитах, деревьях, тротуарах и тротуарной плитке и иных местах, не предназначенных для этих целей, объявления, вывески, афиши, газеты, плакаты, рекламную и иную информацию;</text:span></text:p>
      <text:p text:style-name="P49"><text:span text:style-name="T1">2) размещать на тротуарах, пешеходных дорожках, парковках автомобильного транспорта, вдоль дорог общего пользования и на иных территориях общего пользования сельского поселения, а также устанавливать на транспортных средствах выносные щиты, штендеры, выносные конструкции с образцами товаров, содержащие рекламную и иную информацию или указывающие на местонахождение объекта, на вид предоставляемой услуги, реализуемого товара;</text:span></text:p>
      <text:p text:style-name="P49"><text:span text:style-name="T1">3) самовольно размещать некапитальные нестационарные сооружения на земельных участках общего пользования, в том числе на обочинах автомобильных дорог;</text:span></text:p>
      <text:p text:style-name="P49"><text:span text:style-name="T1">4) размещать сезонные объекты общественного питания, торговли и оказания услуг в арках зданий, на газонах, цветниках, детских и спортивных площадках для отдыха, на внутридомовых территориях, на остановочных пунктах сельского пассажирского транспорта;</text:span></text:p>
      <text:p text:style-name="P49"><text:span text:style-name="T1">5) гражданам, имеющим домовладения на праве собственности, пользования, владения хранить песок, глину и другие строительные материалы, дрова, уголь на тротуарах и иных территориях общего пользования;</text:span></text:p>
      <text:p text:style-name="P49"><text:span text:style-name="T1">6) захламлять дворовые, придомовые территории, улицы и проезды, тротуары, территории кладбищ, территории, прилегающие к организациям, учреждениям, объектам торговли бытовыми и производственными отходами, строительным и бытовым <text:s/>и крупногабаритным мусором, грунтом, ветками;</text:span></text:p>
      <text:p text:style-name="P49"><text:span text:style-name="T1">7) сорить на улицах, площадях, набережных, на пляжах, во дворах, подъездах и в других общественных местах, выставлять тару с мусором и пищевыми отходами во дворах и на улицах;</text:span></text:p>
      <text:p text:style-name="P49"><text:span text:style-name="T1">8) накапливать и размещать коммунальные <text:s/>и производственные отходы, грунт в несанкционированных местах, а также выбрасывать любой мусор, строительные и коммунальные отходы, грунт в карьеры и на закрытые свалки;</text:span></text:p>
      <text:p text:style-name="P49"><text:span text:style-name="T1">9) складировать в контейнеры и урны для мусора отходы I - IV классов опасности и другие отходы, не разрешенные к приему в местах складирования отходов, твердые коммунальные отходы, за исключением несортированных отходов из жилищ и мусора от бытовых помещений организаций (кроме крупногабаритных);</text:span></text:p>
      <text:p text:style-name="P49"><text:span text:style-name="T1"><text:s/>10) блокировать пути подъезда специализированного автомобиля к контейнерной площадке либо иному месту работы автомобиля, сопряженному с удалением отходов;</text:span></text:p>
      <text:p text:style-name="P49"><text:span text:style-name="T1">11) выбрасывать отходы производства и потребления в урны для мусора.</text:span></text:p>
      <text:p text:style-name="P49"><text:span text:style-name="T1">12) оставлять отходы за территорией контейнерной площадки ;</text:span></text:p>
      <text:p text:style-name="P49"><text:span text:style-name="T6">13)</text:span><text:span text:style-name="T1"> сжигать промышленные и коммунальные отходы, производственный </text:span><text:soft-page-break/><text:span text:style-name="T1">и бытовой мусор, листву, обрезки деревьев, порубочные остатки деревьев на улицах, площадях, в скверах, в цветниках, на придомовых территориях, сельских территориях, прилагающих к территории, переданной физическим и юридическим лицам на правах предусмотренных законодательством Российской Федерации, территориях индивидуальной, малоэтажной, средне этажной жилой застройки, несанкционированных свалках, сжигать мусор в контейнерах;</text:span></text:p>
      <text:p text:style-name="P49"><text:span text:style-name="T1">14) размещать туалеты, помойные ямы, септики на придомовых территориях, территориях общего пользования, территориях, прилегающих к учреждениям, организациям, предприятиям, объектам торговли и общественного питания;</text:span></text:p>
      <text:p text:style-name="P49"><text:span text:style-name="T1">15) у</text:span><text:span text:style-name="T6">становка устройств наливных помоев, разлив помоев и нечистот за территорией домов и улиц, в том числе </text:span><text:span text:style-name="T1">выливать помои на улицы и территории двора, использовать для этого в колодцы водостоков ливневой канализации;</text:span></text:p>
      <text:p text:style-name="P49"><text:span text:style-name="T1">16) сбрасывать в водные объекты, а также в ливневую канализацию отходы производства и бытовые отходы, загрязнять воду;</text:span></text:p>
      <text:p text:style-name="P49"><text:span text:style-name="T1">17) использовать колодцы и дождеприемные решетки ливневой канализации для слива жидких бытовых отходов, горюче-смазочных материалов, а также пользоваться поглощающими ямами, закапывать отходы в землю и засыпать колодцы бытовым мусором;</text:span></text:p>
      <text:p text:style-name="P49"><text:span text:style-name="T1">18) мыть автомобили и другие транспортные средства, сливать бензин и <text:s/>масла, стирать белье у открытых водоемах, на территориях общего пользования, в том числе на территориях, прилегающих к территориям предприятий, учреждений, организаций, на территориях жилой застройки;</text:span></text:p>
      <text:p text:style-name="P49"><text:span text:style-name="T1">19) сметать мусор на проезжую часть улиц и в колодцы ливневой канализации;</text:span></text:p>
      <text:p text:style-name="P49"><text:span text:style-name="T1">20) оставление домашних животных без присмотра и выгуливание их владельцами в нетрезвом состоянии, а служебных и бойцовых пород - детям младше 14 лет;</text:span></text:p>
      <text:p text:style-name="P49"><text:span text:style-name="T1">21) выгул домашнего скота, птицы на территориях сельского поселения, не предназначенных под пастбища;</text:span></text:p>
      <text:p text:style-name="P49"><text:span text:style-name="T1">22) вывешивать дорожные знаки, информационные указатели без согласования в установленном администрацией сельского поселения порядке; </text:span></text:p>
      <text:p text:style-name="P49"><text:span text:style-name="T1">23) совершать действия, нарушающие тишину и покой граждан, использовать повышенную громкость звуковоспроизводящих устройств, в том числе установленных на транспортных средствах, в киосках, павильонах, дискотеках, на балконах или подоконниках при открытых окнах, а также громко петь и играть на музыкальных инструментах, подавать неоднократных звуковые сигналы, проводить ремонтные и эксплуатационные работы (кроме аварийных) в период с 23.00 до 07.00 часов;</text:span></text:p>
      <text:p text:style-name="P49"><text:span text:style-name="T1">24) повреждать или изменять фасады (внешний облик) зданий, строений, сооружений, ограждений или иных объектов благоустройства (в том числе применять при покраске фасадов цвета, не соответствующие настоящим Правилам), самовольно наносить на них надписи и рисунки, размещать на них </text:span><text:soft-page-break/><text:span text:style-name="T1">рекламные, информационные и агитационные материалы;</text:span></text:p>
      <text:p text:style-name="P49"><text:span text:style-name="T1">25) наносить надписи на стены зданий, сооружений, ограждения, заборы, малые архитектурные формы, уличное коммунальное оборудование, тротуары и иные объекты, не предназначенные для этих целей;</text:span></text:p>
      <text:p text:style-name="P49"><text:span text:style-name="T1">26) перекрывать транспортными средствами пешеходное движение, осуществлять заезд транспортных средств на тротуары, газоны, детские, спортивные площадки, размещать постоянно или временно транспортные средства, осуществлять стоянку транспортных средств вне специально отведенных для стоянки местах;</text:span></text:p>
      <text:p text:style-name="P49"><text:span text:style-name="T1">27) устанавливать препятствия для проезда и парковки транспорта на территории общего пользования;</text:span></text:p>
      <text:p text:style-name="P49"><text:span text:style-name="T1">28) проведение работ по вырубке, санитарной и формовочной обрезке зеленых насаждений без оформления порубочного билета.</text:span></text:p>
      <text:p text:style-name="P49"><text:span text:style-name="T1">29) проведение выставок и осуществление продажи домашних животных, птиц на территориях общего пользования;</text:span></text:p>
      <text:p text:style-name="P49"><text:span text:style-name="T1">30) осуществлять выносную торговлю с лотков, палаток, товаров, автомашин в не установленных администрацией местах;</text:span></text:p>
      <text:p text:style-name="P49"><text:span text:style-name="T1">31) размещать товар на газонах и тротуарах, складировать тару, запасы товаров и отходов на территориях, прилегающих к объектам торговли;</text:span></text:p>
      <text:p text:style-name="P49"><text:span text:style-name="T1">32) самовольно подключаться к инженерным сетям и сооружениям;</text:span></text:p>
      <text:p text:style-name="P49"><text:span text:style-name="T1">34) самовольно снимать, менять люки и решетки колодцев;</text:span></text:p>
      <text:p text:style-name="P49"><text:span text:style-name="T1">35) перевозить мусор, сыпучие материалы, промышленные, строительные и бытовые отходы, и другие грузы, загрязняющие территорию, <text:s/>в транспортных средствах, не оборудованных для этих целей, сыпучие грузы в открытом кузове (контейнере);</text:span></text:p>
      <text:p text:style-name="P49"><text:span text:style-name="T1">36) повреждать и самовольно демонтировать лавочки, скамейки, декоративные ограждения;</text:span></text:p>
      <text:p text:style-name="P49"><text:span text:style-name="T1">37) купаться в фонтанах и декоративных водоемах, купать домашних животных;</text:span></text:p>
      <text:p text:style-name="P49"><text:span text:style-name="T1">38) в целях сохранения дорожных покрытий на территории сельского поселения запрещается:</text:span></text:p>
      <text:p text:style-name="P49"><text:span text:style-name="T1">1) подвоз груза волоком;</text:span></text:p>
      <text:p text:style-name="P49"><text:span text:style-name="T1">2) сбрасывание при погрузочно-разгрузочных работах на улицах рельсов, бревен, железных балок, труб, кирпича, других тяжелых предметов и складирование их;</text:span></text:p>
      <text:p text:style-name="P49"><text:span text:style-name="T1">3) перегон по улицам населенных пунктов, имеющим твердое покрытие, машин на гусеничном ходу;</text:span></text:p>
      <text:p text:style-name="P49"><text:span text:style-name="T1">4) движение и стоянка большегрузного транспорта на внутриквартальных пешеходных дорожках, тротуарах.</text:span></text:p>
      <text:p text:style-name="P49"><text:span text:style-name="T1">5) пасти скот;</text:span></text:p>
      <text:p text:style-name="P49"><text:span text:style-name="T1">6) устраивать ледяные катки и снежные горки, кататься на лыжах, коньках, санях, организовывать игры, танцы, за исключением мест, отведенных для этих целей;</text:span></text:p>
      <text:p text:style-name="P49"><text:span text:style-name="T1">7) самовольно устраивать различные пандусы и насыпи для въезда во дворы частных домовладений, а также поднимать уровень поверхности </text:span><text:soft-page-break/><text:span text:style-name="T1">тротуара, препятствующий естественному стоку ливневых вод;</text:span></text:p>
      <text:p text:style-name="P49"><text:span text:style-name="T1">8) производить ремонтно-строительные работы, связанные с разрытием дорожного покрытия, разрушением объектов благоустройства территории, без согласования в установленном настоящими Правилами порядке;</text:span></text:p>
      <text:p text:style-name="P49"><text:span text:style-name="T1">9) выезжать на автомобильные дороги общего пользования сельского поселения со строительных площадок, складских, промышленных и иных объектов на транспортных средствах с загрязненными колесами;</text:span></text:p>
      <text:p text:style-name="P49"><text:span text:style-name="T1">39) на территории общественных кладбищ запрещается:</text:span></text:p>
      <text:p text:style-name="P49"><text:span text:style-name="T1">1) причинять ущерб надмогильным сооружениям, мемориальным доскам, оборудованию общественного кладбища, зеленым насаждениям, объектам благоустройства; </text:span></text:p>
      <text:p text:style-name="P49"><text:span text:style-name="T1">2) выгуливать собак, пасти домашних животных, ловить птиц, разводить костры, добывать песок, глину, резать дерн;</text:span></text:p>
      <text:p text:style-name="P49"><text:span text:style-name="T1">3) находиться на территории кладбища после его закрытия;</text:span></text:p>
      <text:p text:style-name="P49"><text:span text:style-name="T1">4) производить раскопку грунта, оставлять запасы строительных и других материалов без разрешительной документации;</text:span></text:p>
      <text:p text:style-name="P49"><text:span text:style-name="T1">5) заниматься коммерческой деятельностью;</text:span></text:p>
      <text:p text:style-name="P49"><text:span text:style-name="T1">6) нарушать границы предоставленного земельного участка для погребения;</text:span></text:p>
      <text:p text:style-name="P49"><text:span text:style-name="T1">40) на зеленных зонах запрещается:</text:span></text:p>
      <text:p text:style-name="P49"><text:span text:style-name="T1">1) ходить и лежать на газонах и в молодых лесных посадках;</text:span></text:p>
      <text:p text:style-name="P49"><text:span text:style-name="T1">2) ломать деревья, кустарники, сучья и ветви, срывать листья и цветы, сбивать и собирать плоды;</text:span></text:p>
      <text:p text:style-name="P49"><text:span text:style-name="T1">3) разбивать палатки и разводить костры;</text:span></text:p>
      <text:p text:style-name="P49"><text:span text:style-name="T1">4) засорять клумбы, газоны, цветники, дорожки и водоемы;</text:span></text:p>
      <text:p text:style-name="P49"><text:span text:style-name="T1">5) портить скульптуры, скамейки, ограды;</text:span></text:p>
      <text:p text:style-name="P49"><text:span text:style-name="T1">6) 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span></text:p>
      <text:p text:style-name="P49"><text:span text:style-name="T1">7) ездить на велосипедах, мотоциклах, лошадях, тракторах и автомашинах;</text:span></text:p>
      <text:p text:style-name="P49"><text:span text:style-name="T1">8) мыть автотранспортные средства, стирать белье, а также купать животных в водоемах, расположенных на территории зеленых насаждений;</text:span></text:p>
      <text:p text:style-name="P49"><text:span text:style-name="T1">9) парковать автотранспортные средства на газонах, клумбах, цветниках;</text:span></text:p>
      <text:p text:style-name="P49"><text:span text:style-name="T1">10) производить строительные и ремонтные работы без ограждений насаждений щитами, гарантирующими защиту их от повреждений;</text:span></text:p>
      <text:p text:style-name="P49"><text:span text:style-name="T1">11) обнажать корни деревьев на расстоянии ближе 1,5 м от ствола и засыпать шейки деревьев землей или строительным мусором;</text:span></text:p>
      <text:p text:style-name="P49"><text:span text:style-name="T1">12) 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span></text:p>
      <text:p text:style-name="P49"><text:span text:style-name="T1">13) 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span></text:p>
      <text:p text:style-name="P49"><text:soft-page-break/><text:span text:style-name="T1">14) добывать растительную землю, песок и производить другие раскопки;</text:span></text:p>
      <text:p text:style-name="P49"><text:span text:style-name="T1">15) выгуливать и отпускать с поводка собак в парках, лесопарках, скверах и иных территориях зеленых насаждений;</text:span></text:p>
      <text:p text:style-name="P49"><text:span text:style-name="T1">41) устанавливать ограждения за пределами <text:s/>территории строительной площадки;</text:span></text:p>
      <text:p text:style-name="P49"><text:span text:style-name="T1">42) выдвигать или перемещать на проезжую часть улиц и проездов снег, очищаемый с внутриквартальных, внутридворовых проездов, дворовых территорий, территорий хозяйствующих субъектов;</text:span></text:p>
      <text:h text:style-name="P18" text:outline-level="1"><text:span text:style-name="T12">12. </text:span><text:bookmark-start text:name="_Toc472352466"/><text:span text:style-name="T13">КОНТРОЛЬ ЗА СОБЛЮДЕНИЕМ</text:span></text:h>
      <text:h text:style-name="P18" text:outline-level="1"><text:span text:style-name="T13"><text:s/>ПРАВИЛ БЛАГОУСТРОЙСТВА</text:span><text:bookmark-end text:name="_Toc472352466"/></text:h>
      <text:p text:style-name="P48"/>
      <text:p text:style-name="P49"><text:bookmark text:name="_gjdgxs"/><text:span text:style-name="T1"><text:s/>Администрация сельского поселения, ее отраслевые, функциональные и территориальный органы осуществляют контроль в пределах своей компетенции за соблюдением физическими и юридическими лицами, индивидуальными предпринимателями настоящих Правил.</text:span></text:p>
      <text:p text:style-name="P49"><text:span text:style-name="T1">Физические и юридические лица, индивидуальные предприниматели допустившие нарушения настоящих Правил, несут ответственность в соответствии с действующим законодательством.</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line-height="115%" fo:keep-together="always" fo:orphans="2" fo:widows="2" fo:keep-with-next="always"/>
      <style:text-properties fo:color="#000000" style:font-name="Arial1" fo:font-size="20pt" style:font-name-asian="Arial2"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line-height="115%" fo:keep-together="always" fo:orphans="2" fo:widows="2" fo:keep-with-next="always"/>
      <style:text-properties fo:color="#000000" style:font-name="Arial1" fo:font-size="16pt" style:font-name-asian="Arial2"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line-height="115%" fo:keep-together="always" fo:orphans="2" fo:widows="2" fo:keep-with-next="always"/>
      <style:text-properties fo:color="#434343" style:font-name="Arial1" fo:font-size="14pt" style:font-name-asian="Arial2"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line-height="115%" fo:keep-together="always" fo:orphans="2" fo:widows="2" fo:keep-with-next="always"/>
      <style:text-properties fo:color="#666666" style:font-name="Arial1" fo:font-size="12pt" style:font-name-asian="Arial2"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line-height="115%" fo:keep-together="always" fo:orphans="2" fo:widows="2" fo:keep-with-next="always"/>
      <style:text-properties fo:color="#666666" style:font-name="Arial1" fo:font-size="11pt" style:font-name-asian="Arial2"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line-height="115%" fo:keep-together="always" fo:orphans="2" fo:widows="2" fo:keep-with-next="always"/>
      <style:text-properties fo:color="#666666" style:font-name="Arial1" fo:font-size="11pt" fo:font-style="italic" style:font-name-asian="Arial2" style:font-size-asian="11pt" style:font-style-asian="italic" style:font-size-complex="11pt"/>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line-height="115%" fo:keep-together="always" fo:orphans="2" fo:widows="2" fo:keep-with-next="always"/>
      <style:text-properties fo:color="#1f4d78" style:font-name="Calibri Light" fo:font-size="11pt" fo:font-style="italic" style:font-size-asian="11pt" style:font-style-asian="italic" style:font-size-complex="11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line-height="115%" fo:keep-together="always" fo:orphans="2" fo:widows="2" fo:keep-with-next="always"/>
      <style:text-properties fo:color="#272727" style:font-name="Calibri Light"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line-height="115%" fo:keep-together="always" fo:orphans="2" fo:widows="2" fo:keep-with-next="always"/>
      <style:text-properties fo:color="#272727" style:font-name="Calibri Light" fo:font-size="10.5pt" fo:font-style="italic" style:font-size-asian="10.5pt" style:font-style-asian="italic" style:font-size-complex="10.5pt" style:font-style-complex="italic"/>
    </style:style>
    <style:style style:name="Стиль" style:family="paragraph" style:default-outline-level="" style:list-style-name="">
      <style:paragraph-properties fo:orphans="0" fo:widows="0" style:writing-mode="lr-tb"/>
      <style:text-properties style:use-window-font-color="true" style:font-name="Arial1" fo:font-size="12pt" style:font-size-asian="12pt" style:font-name-complex="Arial2"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Основной_20_текст1" style:display-name="Основной текст1" style:family="paragraph" style:parent-style-name="Standard" style:default-outline-level="" style:list-style-name="">
      <style:paragraph-properties fo:margin-top="0.423cm" fo:margin-bottom="0cm" fo:line-height="0.399cm" fo:text-align="justify" style:justify-single-word="false" fo:background-color="#ffffff">
        <style:background-image/>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fo:color="#000000" style:font-name="Arial1" fo:font-size="11pt" style:font-name-asian="Arial2" style:font-size-asian="11pt" style:language-asian="en" style:country-asian="US" style:font-name-complex="Arial2" style:font-size-complex="11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8%" fo:orphans="2" fo:widows="2" fo:text-indent="0cm" style:auto-text-indent="false">
        <style:tab-stops>
          <style:tab-stop style:position="16.501cm" style:type="right" style:leader-style="dotted" style:leader-text="."/>
        </style:tab-stops>
      </style:paragraph-properties>
      <style:text-properties style:font-name="Calibri" fo:font-size="11pt" style:font-size-asian="11pt"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Основной_20_текст_5f_" style:display-name="Основной текст_" style:family="text"/>
    <style:style style:name="Заголовок_20_1_20_Знак" style:display-name="Заголовок 1 Знак" style:family="text">
      <style:text-properties fo:color="#000000" style:font-name="Arial1" fo:font-size="20pt" style:font-name-asian="Arial2" style:font-size-asian="20pt" style:font-name-complex="Arial2" style:font-size-complex="20pt"/>
    </style:style>
    <style:style style:name="Заголовок_20_2_20_Знак" style:display-name="Заголовок 2 Знак" style:family="text">
      <style:text-properties fo:color="#000000" style:font-name="Arial1" fo:font-size="16pt" style:font-name-asian="Arial2" style:font-size-asian="16pt" style:font-name-complex="Arial2" style:font-size-complex="16pt"/>
    </style:style>
    <style:style style:name="Заголовок_20_3_20_Знак" style:display-name="Заголовок 3 Знак" style:family="text">
      <style:text-properties fo:color="#434343" style:font-name="Arial1" fo:font-size="14pt" style:font-name-asian="Arial2" style:font-size-asian="14pt" style:font-name-complex="Arial2" style:font-size-complex="14pt"/>
    </style:style>
    <style:style style:name="Заголовок_20_4_20_Знак" style:display-name="Заголовок 4 Знак" style:family="text">
      <style:text-properties fo:color="#666666" style:font-name="Arial1" fo:font-size="12pt" style:font-name-asian="Arial2" style:font-size-asian="12pt" style:font-name-complex="Arial2" style:font-size-complex="12pt"/>
    </style:style>
    <style:style style:name="Заголовок_20_5_20_Знак" style:display-name="Заголовок 5 Знак" style:family="text">
      <style:text-properties fo:color="#666666" style:font-name="Arial1" fo:font-size="11pt" style:font-name-asian="Arial2" style:font-size-asian="11pt" style:font-name-complex="Arial2" style:font-size-complex="11pt"/>
    </style:style>
    <style:style style:name="Заголовок_20_6_20_Знак" style:display-name="Заголовок 6 Знак" style:family="text">
      <style:text-properties fo:color="#666666" style:font-name="Arial1" fo:font-size="11pt" fo:font-style="italic" style:font-name-asian="Arial2" style:font-size-asian="11pt" style:font-style-asian="italic" style:font-name-complex="Arial2" style:font-size-complex="11pt"/>
    </style:style>
    <style:style style:name="Заголовок_20_7_20_Знак" style:display-name="Заголовок 7 Знак" style:family="text">
      <style:text-properties fo:color="#1f4d78" style:font-name="Calibri Light" fo:font-size="11pt" fo:font-style="italic" style:font-size-asian="11pt" style:font-style-asian="italic" style:font-size-complex="11pt" style:font-style-complex="italic"/>
    </style:style>
    <style:style style:name="Заголовок_20_8_20_Знак" style:display-name="Заголовок 8 Знак" style:family="text">
      <style:text-properties fo:color="#272727" style:font-name="Calibri Light" fo:font-size="10.5pt" style:font-size-asian="10.5pt" style:font-size-complex="10.5pt"/>
    </style:style>
    <style:style style:name="Заголовок_20_9_20_Знак" style:display-name="Заголовок 9 Знак" style:family="text">
      <style:text-properties fo:color="#272727" style:font-name="Calibri Light" fo:font-size="10.5pt" fo:font-style="italic" style:font-size-asian="10.5pt" style:font-style-asian="italic" style:font-size-complex="10.5pt" style:font-style-complex="italic"/>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variant="normal" fo:text-transform="none" fo:color="#000000" style:text-line-through-style="none" style:text-position="0% 0%" fo:font-size="10pt" fo:letter-spacing="normal" fo:language="ru" fo:country="RU"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ListLabel_20_4" style:display-name="ListLabel 4" style:family="text">
      <style:text-properties fo:font-size="14pt" style:font-size-asian="14pt"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18."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4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4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5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5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4."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text:display-levels="2">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3.251cm" fo:margin-left="4.5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3.752cm" fo:margin-left="5.022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3.25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1.49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0.501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75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0.2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0.2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75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0.2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0.2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75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0.2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0.2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75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1.7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0.2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75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0.2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0.2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75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0.2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0.2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75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0.2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0.2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75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0.2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0.2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margin-left="1.50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544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2.25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20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61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247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82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882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4.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margin-left="1.50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544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20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61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247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82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882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4.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margin-left="1.50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544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20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61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247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82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882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4.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margin-left="1.50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544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2.25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20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61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247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82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882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4.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margin-left="1.50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544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2.25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20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61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247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82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882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4.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margin-left="1.50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3.251cm" fo:margin-left="-2.544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3.752cm" fo:margin-left="-2.25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20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61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247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82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882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4.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7cm" fo:margin-bottom="2cm" fo:margin-left="3cm" fo:margin-right="1.199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1.27cm" fo:margin-bottom="2cm" fo:margin-left="3cm" fo:margin-right="1.199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7</text:page-number></text:p>
        <text:p text:style-name="Header"/>
      </style:header>
      <style:header-left>
        <text:p text:style-name="Header"><text:page-number text:select-page="current">58</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ИЛОЖЕНИЕ</dc:title>
    <meta:initial-creator>Admin</meta:initial-creator>
    <dc:creator>Администрация копанского с/п</dc:creator>
    <meta:editing-cycles>2</meta:editing-cycles>
    <meta:print-date>2017-02-01T14:28:00</meta:print-date>
    <meta:creation-date>2017-01-25T12:02:00</meta:creation-date>
    <dc:date>2017-08-07T16:46:15.28</dc:date>
    <meta:editing-duration>PT49M18S</meta:editing-duration>
    <meta:generator>OpenOffice/4.1.1$Win32 OpenOffice.org_project/411m6$Build-9775</meta:generator>
    <meta:document-statistic meta:table-count="2" meta:image-count="0" meta:object-count="0" meta:page-count="58" meta:paragraph-count="747" meta:word-count="17695" meta:character-count="145549"/>
    <meta:user-defined meta:name="AppVersion">12.0000</meta:user-defined>
    <meta:user-defined meta:name="Company">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