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left="7.3541in">
        <style:tab-stops/>
      </style:paragraph-properties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margin-left="7.3541in">
        <style:tab-stops/>
      </style:paragraph-properties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1.8062in" style:use-optimal-column-width="false"/>
    </style:style>
    <style:style style:name="TableColumn27" style:family="table-column">
      <style:table-column-properties style:column-width="1.025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1.0777in" style:use-optimal-column-width="false"/>
    </style:style>
    <style:style style:name="TableColumn30" style:family="table-column">
      <style:table-column-properties style:column-width="1.481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4" style:family="table">
      <style:table-properties style:width="11.2972in" fo:margin-left="-0.06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P36" style:parent-style-name="Standard" style:family="paragraph"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language="ru" fo:country="RU"/>
    </style:style>
    <style:style style:name="TableCell42" style:family="table-cell">
      <style:table-cell-properties fo:border="0.0069in solid #000000" fo:padding-top="0in" fo:padding-left="0.0069in" fo:padding-bottom="0in" fo:padding-right="0.0069in"/>
    </style:style>
    <style:style style:name="P43" style:parent-style-name="Standard" style:family="paragraph"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language="ru" fo:country="RU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Standard" style:family="paragraph">
      <style:text-properties fo:language="ru" fo:country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right="0.5222in"/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Standard" style:family="paragraph">
      <style:text-properties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language="ru" fo:country="RU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" style:parent-style-name="Standard" style:family="paragraph">
      <style:text-properties fo:language="ru" fo:country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Standard" style:family="paragraph">
      <style:text-properties fo:language="ru" fo:country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fo:language="ru" fo:country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Standard" style:family="paragraph">
      <style:text-properties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language="ru" fo:country="RU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language="ru" fo:country="RU"/>
    </style:style>
    <style:style style:name="TableCell93" style:family="table-cell">
      <style:table-cell-properties fo:border="0.0069in solid #000000" fo:padding-top="0in" fo:padding-left="0.0069in" fo:padding-bottom="0in" fo:padding-right="0.0069in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Standard" style:family="paragraph">
      <style:text-properties fo:language="ru" fo:country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language="ru" fo:country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Standard" style:family="paragraph">
      <style:text-properties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language="ru" fo:country="RU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language="ru" fo:country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Standard" style:family="paragraph">
      <style:text-properties fo:language="ru" fo:country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language="ru" fo:country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language="ru" fo:country="RU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Standard" style:family="paragraph">
      <style:text-properties fo:language="ru" fo:country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language="ru" fo:country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language="ru" fo:country="RU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P143" style:parent-style-name="Standard" style:family="paragraph">
      <style:text-properties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Standard" style:family="paragraph">
      <style:text-properties fo:language="ru" fo:country="RU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font-weight="bold" style:font-weight-asian="bold" fo:language="ru" fo:country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language="ru" fo:country="RU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Standard" style:family="paragraph">
      <style:text-properties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fo:language="ru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fo:language="ru" fo:country="RU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Standard" style:family="paragraph">
      <style:text-properties fo:language="ru" fo:country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fo:language="ru" fo:country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fo:language="ru" fo:country="RU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fo:language="ru" fo:country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Standard" style:family="paragraph">
      <style:text-properties fo:language="ru" fo:country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fo:language="ru" fo:country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text-properties fo:language="ru" fo:country="RU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3" style:parent-style-name="Standard" style:family="paragraph">
      <style:text-properties fo:language="ru" fo:country="RU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98" style:parent-style-name="Standard" style:family="paragraph">
      <style:text-properties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fo:language="ru" fo:country="RU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fo:language="ru" fo:country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Standard" style:family="paragraph">
      <style:text-properties fo:language="ru" fo:country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fo:language="ru" fo:country="RU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Standard" style:family="paragraph">
      <style:text-properties fo:language="ru" fo:country="RU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language="ru" fo:country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fo:language="ru" fo:country="RU"/>
    </style:style>
    <style:style style:name="P221" style:parent-style-name="Standard" style:family="paragraph">
      <style:text-properties fo:language="ru" fo:country="RU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Standard" style:family="paragraph">
      <style:text-properties fo:language="ru" fo:country="RU"/>
    </style:style>
    <style:style style:name="P224" style:parent-style-name="Standard" style:family="paragraph">
      <style:text-properties fo:language="ru" fo:country="RU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fo:language="ru" fo:country="RU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Standard" style:family="paragraph">
      <style:text-properties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text-properties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Standard" style:family="paragraph">
      <style:text-properties fo:language="ru" fo:country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text-properties fo:language="ru" fo:country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text-properties fo:language="ru" fo:country="RU"/>
    </style:style>
    <style:style style:name="P241" style:parent-style-name="Standard" style:family="paragraph">
      <style:text-properties fo:language="ru" fo:country="RU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Standard" style:family="paragraph">
      <style:text-properties fo:language="ru" fo:country="RU"/>
    </style:style>
    <style:style style:name="P244" style:parent-style-name="Standard" style:family="paragraph">
      <style:text-properties fo:language="ru" fo:country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text-properties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Standard" style:family="paragraph">
      <style:text-properties fo:language="ru" fo:country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text-properties fo:language="ru" fo:country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fo:language="ru" fo:country="RU"/>
    </style:style>
    <style:style style:name="TableCell256" style:family="table-cell">
      <style:table-cell-properties fo:border="0.0069in solid #000000" fo:padding-top="0in" fo:padding-left="0.0069in" fo:padding-bottom="0in" fo:padding-right="0.0069in"/>
    </style:style>
    <style:style style:name="P257" style:parent-style-name="Standard" style:family="paragraph">
      <style:text-properties fo:language="ru" fo:country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fo:language="ru" fo:country="RU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fo:language="ru" fo:country="RU"/>
    </style:style>
    <style:style style:name="P262" style:parent-style-name="Standard" style:family="paragraph">
      <style:text-properties fo:language="ru" fo:country="RU"/>
    </style:style>
    <style:style style:name="TableCell263" style:family="table-cell">
      <style:table-cell-properties fo:border="0.0069in solid #000000" fo:padding-top="0in" fo:padding-left="0.0069in" fo:padding-bottom="0in" fo:padding-right="0.0069in"/>
    </style:style>
    <style:style style:name="P264" style:parent-style-name="Standard" style:family="paragraph">
      <style:text-properties fo:language="ru" fo:country="RU"/>
    </style:style>
    <style:style style:name="P265" style:parent-style-name="Standard" style:family="paragraph">
      <style:text-properties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text-properties fo:language="ru" fo:country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Standard" style:family="paragraph">
      <style:text-properties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text-properties fo:language="ru" fo:country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fo:language="ru" fo:country="RU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Standard" style:family="paragraph">
      <style:text-properties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Основнойшрифтабзаца" style:family="text">
      <style:text-properties fo:language="ru" fo:country="RU"/>
    </style:style>
    <style:style style:name="T281" style:parent-style-name="Основнойшрифтабзаца" style:family="text">
      <style:text-properties style:font-name-complex="Times New Roman" fo:language="ru" fo:country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fo:language="ru" fo:country="RU"/>
    </style:style>
    <style:style style:name="TableCell284" style:family="table-cell">
      <style:table-cell-properties fo:border="0.0069in solid #000000" fo:padding-top="0in" fo:padding-left="0.0069in" fo:padding-bottom="0in" fo:padding-right="0.0069in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text-properties fo:language="ru" fo:country="RU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Standard" style:family="paragraph">
      <style:text-properties fo:language="ru" fo:country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text-properties fo:language="ru" fo:country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Standard" style:family="paragraph">
      <style:text-properties fo:language="ru" fo:country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text-properties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Standard" style:family="paragraph">
      <style:text-properties fo:language="ru" fo:country="RU"/>
    </style:style>
    <style:style style:name="P306" style:parent-style-name="Standard" style:family="paragraph">
      <style:text-properties fo:language="ru" fo:country="RU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fo:language="ru" fo:country="RU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Standard" style:family="paragraph">
      <style:text-properties fo:language="ru" fo:country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text-properties fo:language="ru" fo:country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fo:language="ru" fo:country="RU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Standard" style:family="paragraph">
      <style:text-properties fo:language="ru" fo:country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fo:language="ru" fo:country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fo:language="ru" fo:country="RU"/>
    </style:style>
    <style:style style:name="P324" style:parent-style-name="Standard" style:family="paragraph">
      <style:text-properties fo:language="ru" fo:country="RU"/>
    </style:style>
    <style:style style:name="TableCell325" style:family="table-cell">
      <style:table-cell-properties fo:border="0.0069in solid #000000" fo:padding-top="0in" fo:padding-left="0.0069in" fo:padding-bottom="0in" fo:padding-right="0.0069in"/>
    </style:style>
    <style:style style:name="P326" style:parent-style-name="Standard" style:family="paragraph">
      <style:text-properties fo:language="ru" fo:country="RU"/>
    </style:style>
    <style:style style:name="P327" style:parent-style-name="Standard" style:family="paragraph">
      <style:text-properties fo:language="ru" fo:country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Standard" style:family="paragraph">
      <style:text-properties fo:language="ru" fo:country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fo:language="ru" fo:country="RU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fo:language="ru" fo:country="RU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Standard" style:family="paragraph">
      <style:text-properties fo:language="ru" fo:country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fo:language="ru" fo:country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language="ru" fo:country="RU"/>
    </style:style>
    <style:style style:name="TableCell345" style:family="table-cell">
      <style:table-cell-properties fo:border="0.0069in solid #000000" fo:padding-top="0in" fo:padding-left="0.0069in" fo:padding-bottom="0in" fo:padding-right="0.0069in"/>
    </style:style>
    <style:style style:name="P346" style:parent-style-name="Standard" style:family="paragraph">
      <style:text-properties fo:language="ru" fo:country="RU"/>
    </style:style>
    <style:style style:name="P347" style:parent-style-name="Standard" style:family="paragraph">
      <style:text-properties fo:language="ru" fo:country="RU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fo:language="ru" fo:country="RU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fo:language="ru" fo:country="RU"/>
    </style:style>
    <style:style style:name="P3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>СПИСОК<text:s/></text:p>
      <text:p text:style-name="P21">Депутатов Совета Копанского сельского поселения<text:s/></text:p>
      <text:p text:style-name="P22">Ейского района <text:s/>четвертого созыва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Ф.И.О.</text:p>
            <text:p text:style-name="P39">депутата</text:p>
          </table:table-cell>
          <table:table-cell table:style-name="TableCell40">
            <text:p text:style-name="P41">Число, месяц, год рождения<text:s/></text:p>
          </table:table-cell>
          <table:table-cell table:style-name="TableCell42">
            <text:p text:style-name="P43">Представительный орган<text:s/>МО должность в представительном органе</text:p>
          </table:table-cell>
          <table:table-cell table:style-name="TableCell44">
            <text:p text:style-name="P45">Образование<text:s/></text:p>
            <text:p text:style-name="P46">(наименование учебного заведения, дата окончания, специальность, квалификация)</text:p>
          </table:table-cell>
          <table:table-cell table:style-name="TableCell47">
            <text:p text:style-name="P48">Место работы , должность, рабочий телефон</text:p>
          </table:table-cell>
          <table:table-cell table:style-name="TableCell49">
            <text:p text:style-name="P50">Домашний адрес ( с индексом) телефон домашний</text:p>
          </table:table-cell>
          <table:table-cell table:style-name="TableCell51">
            <text:p text:style-name="P52">Мобильный телефон</text:p>
          </table:table-cell>
          <table:table-cell table:style-name="TableCell53">
            <text:p text:style-name="P54">Принадлежность к<text:s/>депутатскому объединению (фракции) Партии «Единая Россия»<text:s/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Верещака Наталья Сергеевна<text:s/></text:p>
          </table:table-cell>
          <table:table-cell table:style-name="TableCell60">
            <text:p text:style-name="P61">10.03.1964</text:p>
          </table:table-cell>
          <table:table-cell table:style-name="TableCell62">
            <text:p text:style-name="Обычный"><text:span text:style-name="T63">Совет Копанского сельского поселения Ейского района, председатель депутатской комиссии<text:s/></text:span><text:span text:style-name="T64">по вопросам бюджета, финансам, налогам, <text:s/>сбора и социально –<text:s/></text:span><text:span text:style-name="T65">экономического развития, собственности, приватизации, <text:s text:c="7"/>хозяйственной деятельности<text:s/></text:span></text:p>
            <text:p text:style-name="P66"/>
          </table:table-cell>
          <table:table-cell table:style-name="TableCell67">
            <text:p text:style-name="P68">Высшее профессиональное , 1985 год, Ростовский на Дону институт народного хозяйства, планирование сельского хозяйства, экономист</text:p>
            <text:p text:style-name="P69"/>
          </table:table-cell>
          <table:table-cell table:style-name="TableCell70">
            <text:p text:style-name="P71">ООО «Агрохолдинг «Каневской»,</text:p>
            <text:p text:style-name="P72">Главный специалист по бухгалтерскому учету</text:p>
            <text:p text:style-name="P73">8(86132) 95 239</text:p>
          </table:table-cell>
          <table:table-cell table:style-name="TableCell74">
            <text:p text:style-name="P75">353675 Краснодарский край, <text:s/>Ейский район, станица Копанская, ул. Гагарина, 40,</text:p>
            <text:p text:style-name="P76"/>
          </table:table-cell>
          <table:table-cell table:style-name="TableCell77">
            <text:p text:style-name="P78">89283335569</text:p>
          </table:table-cell>
          <table:table-cell table:style-name="TableCell79">
            <text:p text:style-name="P80">Член депутатского объединения партии «Единая Россия»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Дергачева Ольга Алексеевна<text:s/></text:p>
          </table:table-cell>
          <table:table-cell table:style-name="TableCell86">
            <text:p text:style-name="Standard">17.04.1981 <text:s/></text:p>
          </table:table-cell>
          <table:table-cell table:style-name="TableCell87">
            <text:p text:style-name="P88">Совет<text:s/>Копанского сельского поселения Ейского района</text:p>
          </table:table-cell>
          <table:table-cell table:style-name="TableCell89">
            <text:p text:style-name="P90">Высшее профессиональное , 2011 год, Российский государственный социальный университет, социальная работа</text:p>
          </table:table-cell>
          <table:table-cell table:style-name="TableCell91">
            <text:p text:style-name="P92">ОАО «Родина», начальник отдела кадров</text:p>
          </table:table-cell>
          <table:table-cell table:style-name="TableCell93">
            <text:p text:style-name="P94">353675 Краснодарский край, <text:s/>Ейский район, станица Копанская, ул. <text:s/>Ветеранов ВОВ, 9</text:p>
            <text:p text:style-name="P95"/>
          </table:table-cell>
          <table:table-cell table:style-name="TableCell96">
            <text:p text:style-name="P97">89528149613</text:p>
          </table:table-cell>
          <table:table-cell table:style-name="TableCell98">
            <text:p text:style-name="P99">Член депутатского объединения партии «Единая Россия»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Луняка Анастасия Николаевна<text:s/></text:p>
          </table:table-cell>
          <table:table-cell table:style-name="TableCell105">
            <text:p text:style-name="Standard">27.02.1989 <text:s/></text:p>
          </table:table-cell>
          <table:table-cell table:style-name="TableCell106">
            <text:p text:style-name="P107">Совет Копанского сельского поселения Ейского района, секретарь</text:p>
          </table:table-cell>
          <table:table-cell table:style-name="TableCell108">
            <text:p text:style-name="P109">Высшее профессиональное , 2011 год, Новочеркасская<text:s/>государственная мелиоративная академия, экономика и управление на предприятии, экономист</text:p>
          </table:table-cell>
          <table:table-cell table:style-name="TableCell110">
            <text:p text:style-name="P111">МУ «Централизованная бухгалтерия», директор<text:s/></text:p>
            <text:p text:style-name="P112">8(86132) 95 339</text:p>
          </table:table-cell>
          <table:table-cell table:style-name="TableCell113">
            <text:p text:style-name="P114">353675 Краснодарский край, <text:s/>Ейский район, станица Копанская, ул. <text:s/>Мира, 28</text:p>
            <text:p text:style-name="P115"/>
          </table:table-cell>
          <table:table-cell table:style-name="TableCell116">
            <text:p text:style-name="P117">89530799078</text:p>
          </table:table-cell>
          <table:table-cell table:style-name="TableCell118">
            <text:p text:style-name="P119">Член депутатского<text:s/>объединения партии «Единая Россия»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Сошникова Ирина Александровна<text:s/></text:p>
          </table:table-cell>
          <table:table-cell table:style-name="TableCell125">
            <text:p text:style-name="P126">31.05.1965</text:p>
          </table:table-cell>
          <table:table-cell table:style-name="TableCell127">
            <text:p text:style-name="P128">Совет Копанского сельского поселения Ейского района</text:p>
          </table:table-cell>
          <table:table-cell table:style-name="TableCell129">
            <text:p text:style-name="P130">Среднее <text:s/>профессиональное , 1982 год, Ейское педагогическое училище, дошкольное воспитание, воспитатель детского сада</text:p>
          </table:table-cell>
          <table:table-cell table:style-name="TableCell131">
            <text:p text:style-name="P132">ГБУ СО<text:s/>КК «Ейский КЦСОН» соц. работник <text:s/></text:p>
            <text:p text:style-name="P133">8(86132)95 393</text:p>
          </table:table-cell>
          <table:table-cell table:style-name="TableCell134">
            <text:p text:style-name="P135">353675 Краснодарский край, <text:s/>Ейский район, станица Копанская, ул. <text:s/>Советская, 33</text:p>
            <text:p text:style-name="P136"/>
          </table:table-cell>
          <table:table-cell table:style-name="TableCell137">
            <text:p text:style-name="P138">89530820084</text:p>
          </table:table-cell>
          <table:table-cell table:style-name="TableCell139">
            <text:p text:style-name="P140">Член депутатского объединения партии «Единая Россия»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Строкун Алексей Викторович<text:s/></text:p>
          </table:table-cell>
          <table:table-cell table:style-name="TableCell146">
            <text:p text:style-name="Standard">12.12.1975</text:p>
          </table:table-cell>
          <table:table-cell table:style-name="TableCell147">
            <text:p text:style-name="P148">Совет Копанского<text:s/>сельского поселения Ейского района</text:p>
          </table:table-cell>
          <table:table-cell table:style-name="TableCell149">
            <text:p text:style-name="Standard"><text:span text:style-name="T150">Высшее профессиональное</text:span><text:span text:style-name="T151"><text:s/>,<text:s/></text:span></text:p>
          </table:table-cell>
          <table:table-cell table:style-name="TableCell152">
            <text:p text:style-name="P153">ООО Кристал, менеджер по продажам</text:p>
          </table:table-cell>
          <table:table-cell table:style-name="TableCell154">
            <text:p text:style-name="P155">353675 Краснодарский край, <text:s/>Ейский район, станица Копанская, ул. <text:s/>Советская, <text:s/>62</text:p>
            <text:p text:style-name="P156"/>
          </table:table-cell>
          <table:table-cell table:style-name="TableCell157">
            <text:p text:style-name="P158">89284263754</text:p>
          </table:table-cell>
          <table:table-cell table:style-name="TableCell159">
            <text:p text:style-name="P160">Член депутатского объединения партии «Единая Россия»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Троцкая<text:s/>Юлия Александровна<text:s/></text:p>
          </table:table-cell>
          <table:table-cell table:style-name="TableCell166">
            <text:p text:style-name="P167">14.10.1979</text:p>
          </table:table-cell>
          <table:table-cell table:style-name="TableCell168">
            <text:p text:style-name="P169">Совет Копанского сельского поселения Ейского района</text:p>
          </table:table-cell>
          <table:table-cell table:style-name="TableCell170">
            <text:p text:style-name="P171">Среднее <text:s/>профессиональное,1999 год Ейское медучилище, сестринское дело, медицинская сестра</text:p>
          </table:table-cell>
          <table:table-cell table:style-name="TableCell172">
            <text:p text:style-name="P173">ГБУЗ «ЕЦРБ» МЗ Краснодарского края, медсестра</text:p>
          </table:table-cell>
          <table:table-cell table:style-name="TableCell174">
            <text:p text:style-name="P175">353675 Краснодарский край, <text:s/>Ейский<text:s/>район, станица Копанская, ул. <text:s/>Советская, <text:s/>29 А</text:p>
            <text:p text:style-name="P176"/>
          </table:table-cell>
          <table:table-cell table:style-name="TableCell177">
            <text:p text:style-name="P178">89528525051</text:p>
          </table:table-cell>
          <table:table-cell table:style-name="TableCell179">
            <text:p text:style-name="P180">Член депутатского объединения партии «Единая Р заместитель председателя Россия»,<text:s/>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Ковалева Надежда Витальевна<text:s/></text:p>
          </table:table-cell>
          <table:table-cell table:style-name="TableCell186">
            <text:p text:style-name="P187">04.11.1980</text:p>
          </table:table-cell>
          <table:table-cell table:style-name="TableCell188">
            <text:p text:style-name="P189"><text:span text:style-name="T190">Совет Копанского сельского поселения <text:s/>Ейского района председатель депутатской комиссии по<text:s/></text:span><text:span text:style-name="T191">вопросам законности, взаимодействию с <text:s/>правоохранительными органами, общественными объединениями политическими партиями,<text:s/></text:span><text:span text:style-name="T192">миграции, делам казачества и <text:s text:c="2"/>военнослужащих.</text:span></text:p>
            <text:p text:style-name="P193"/>
          </table:table-cell>
          <table:table-cell table:style-name="TableCell194">
            <text:p text:style-name="P195"><text:span text:style-name="T196">Высшее профессиональное,<text:s/></text:span><text:span text:style-name="T197">2001 году <text:s/>Южный федеральный университет по специальности филология, квалификацию филолог, преподаватель русского языка и литературы.</text:span></text:p>
            <text:p text:style-name="P198"/>
          </table:table-cell>
          <table:table-cell table:style-name="TableCell199">
            <text:p text:style-name="P200">МБОУ ООШ № 13 пос. Ясенская Переправа, директор</text:p>
          </table:table-cell>
          <table:table-cell table:style-name="TableCell201">
            <text:p text:style-name="P202">353675 Краснодарский край, <text:s/>Ейский район, станица Копанская, в/ч 55520</text:p>
            <text:p text:style-name="P203"/>
          </table:table-cell>
          <table:table-cell table:style-name="TableCell204">
            <text:p text:style-name="P205">89180118960</text:p>
          </table:table-cell>
          <table:table-cell table:style-name="TableCell206">
            <text:p text:style-name="P207">Член депутатского объединения партии «Единая Россия», председатель депутатского объединения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Козачанский Евгений Викторович<text:s/></text:p>
          </table:table-cell>
          <table:table-cell table:style-name="TableCell213">
            <text:p text:style-name="P214">13.06.1971</text:p>
          </table:table-cell>
          <table:table-cell table:style-name="TableCell215">
            <text:p text:style-name="P216">Совет Копанского сельского<text:s/>поселения Ейского района</text:p>
          </table:table-cell>
          <table:table-cell table:style-name="TableCell217">
            <text:p text:style-name="P218">Среднее профессиональное, 1990 год, Армавирский зооветеринарный врач, ветеринария, ветврач</text:p>
          </table:table-cell>
          <table:table-cell table:style-name="TableCell219">
            <text:p text:style-name="P220">ОАО «Родина», ветврач</text:p>
            <text:p text:style-name="P221">8(86132) 95 401</text:p>
          </table:table-cell>
          <table:table-cell table:style-name="TableCell222">
            <text:p text:style-name="P223">353675 Краснодарский край, <text:s/>Ейский район, станица Копанская, <text:s/>ул. Тельмана 62</text:p>
            <text:p text:style-name="P224"/>
          </table:table-cell>
          <table:table-cell table:style-name="TableCell225">
            <text:p text:style-name="P226">89288448896</text:p>
          </table:table-cell>
          <table:table-cell table:style-name="TableCell227">
            <text:p text:style-name="P228">Член<text:s/>депутатского объединения партии «Единая Россия»,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Коржов Игорь Николаевич<text:s/></text:p>
          </table:table-cell>
          <table:table-cell table:style-name="TableCell234">
            <text:p text:style-name="Standard">22.08.1970</text:p>
          </table:table-cell>
          <table:table-cell table:style-name="TableCell235">
            <text:p text:style-name="P236">Совет Копанского сельского поселения Ейского района</text:p>
          </table:table-cell>
          <table:table-cell table:style-name="TableCell237">
            <text:p text:style-name="P238">Среднее <text:s/>профессиональное 1989 год, Ейский техникум механизации сельского хозяйства, <text:s/>механизация сельского<text:s/>хозяйства, механик</text:p>
          </table:table-cell>
          <table:table-cell table:style-name="TableCell239">
            <text:p text:style-name="P240">АО «Газпром , газораспределение Краснодар» филиал № 2 , мастер службы эксплуатации АО«Газпром , газораспределение Краснодар»</text:p>
            <text:p text:style-name="P241">8(86132) 95 307</text:p>
          </table:table-cell>
          <table:table-cell table:style-name="TableCell242">
            <text:p text:style-name="P243">353675 Краснодарский край, <text:s/>Ейский район, станица Копанская, <text:s/>ул. Пролетарская, 25</text:p>
            <text:p text:style-name="P244"/>
          </table:table-cell>
          <table:table-cell table:style-name="TableCell245">
            <text:p text:style-name="P246">89183541105</text:p>
          </table:table-cell>
          <table:table-cell table:style-name="TableCell247">
            <text:p text:style-name="P248">Член депутатского объединения партии «Единая Россия»,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Милостная Елена Витальевна<text:s/></text:p>
          </table:table-cell>
          <table:table-cell table:style-name="TableCell254">
            <text:p text:style-name="P255">09.02.1981</text:p>
          </table:table-cell>
          <table:table-cell table:style-name="TableCell256">
            <text:p text:style-name="P257">Совет Копанского сельского поселения Ейского района</text:p>
          </table:table-cell>
          <table:table-cell table:style-name="TableCell258">
            <text:p text:style-name="P259">Среднее <text:s/>профессиональное, 2001 год, Ейский педагогический колледж, дошколное воспитание, воспитатель<text:s/>детского сада.</text:p>
          </table:table-cell>
          <table:table-cell table:style-name="TableCell260">
            <text:p text:style-name="P261">МДОУ ДСКВ № 1, воспитатель</text:p>
            <text:p text:style-name="P262">8(86132) 952 93</text:p>
          </table:table-cell>
          <table:table-cell table:style-name="TableCell263">
            <text:p text:style-name="P264">Краснодарский край, <text:s/>Ейский район, станица Копанская, <text:s/>ул. Октябрьская, 16</text:p>
            <text:p text:style-name="P265"/>
          </table:table-cell>
          <table:table-cell table:style-name="TableCell266">
            <text:p text:style-name="P267">89531102029</text:p>
          </table:table-cell>
          <table:table-cell table:style-name="TableCell268">
            <text:p text:style-name="P269">Член депутатского объединения партии «Единая Россия»,</text:p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>Островская Светлана Витальевна<text:s/></text:p>
          </table:table-cell>
          <table:table-cell table:style-name="TableCell275">
            <text:p text:style-name="P276">02.09.1973</text:p>
          </table:table-cell>
          <table:table-cell table:style-name="TableCell277">
            <text:p text:style-name="P278">Совет<text:s/>Копанского сельского поселения Ейского района</text:p>
          </table:table-cell>
          <table:table-cell table:style-name="TableCell279">
            <text:p text:style-name="Standard"><text:span text:style-name="T280">Среднее, 1991 год <text:s text:c="2"/></text:span><text:span text:style-name="T281">учебно-производственном комбинате Управления бытового обслуживания населения Краснодарского крайисполкома, квалификация – портной верхней женской одежды. <text:s/></text:span></text:p>
          </table:table-cell>
          <table:table-cell table:style-name="TableCell282">
            <text:p text:style-name="P283">Не работает</text:p>
          </table:table-cell>
          <table:table-cell table:style-name="TableCell284">
            <text:p text:style-name="P285">Краснодарский край, <text:s/>Ейский район, станица Копанская, <text:s/>ул. Победы <text:s/>74</text:p>
            <text:p text:style-name="P286"/>
          </table:table-cell>
          <table:table-cell table:style-name="TableCell287">
            <text:p text:style-name="P288">89184313321</text:p>
          </table:table-cell>
          <table:table-cell table:style-name="TableCell289">
            <text:p text:style-name="P290">Член депутатского объединения партии «Единая Россия»,</text:p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Силуянова Татьяна Владимировна<text:s/></text:p>
          </table:table-cell>
          <table:table-cell table:style-name="TableCell296">
            <text:p text:style-name="Standard">01.02.1979 <text:s text:c="2"/></text:p>
          </table:table-cell>
          <table:table-cell table:style-name="TableCell297">
            <text:p text:style-name="P298">Совет Копанского сельского поселения Ейского района</text:p>
          </table:table-cell>
          <table:table-cell table:style-name="TableCell299">
            <text:p text:style-name="P300">Среднее <text:s/>профессиональное, <text:s/>1998 год,<text:s/>Политихнический колледж Майкопского государственного технологического института, экономика, бухгалтерский учет и контроль, бухгалтер-юрист</text:p>
          </table:table-cell>
          <table:table-cell table:style-name="TableCell301">
            <text:p text:style-name="P302">ГБУ СО КК «Ейский КЦСОН» специалист по социальной работе<text:s/></text:p>
            <text:p text:style-name="Standard"><text:span text:style-name="T303">8(86132) 95 393</text:span></text:p>
          </table:table-cell>
          <table:table-cell table:style-name="TableCell304">
            <text:p text:style-name="P305">Краснодарский край, <text:s/>Ейский район, станица<text:s/>Копанская, <text:s/>ул. Пушкина 91</text:p>
            <text:p text:style-name="P306"/>
          </table:table-cell>
          <table:table-cell table:style-name="TableCell307">
            <text:p text:style-name="P308">89604956861</text:p>
          </table:table-cell>
          <table:table-cell table:style-name="TableCell309">
            <text:p text:style-name="P310">Член депутатского объединения партии «Единая Россия»,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Строкун Андрей Викторович<text:s/></text:p>
          </table:table-cell>
          <table:table-cell table:style-name="TableCell316">
            <text:p text:style-name="P317">21.05.1973</text:p>
          </table:table-cell>
          <table:table-cell table:style-name="TableCell318">
            <text:p text:style-name="P319">Совет Копанского сельского поселения Ейского района</text:p>
          </table:table-cell>
          <table:table-cell table:style-name="TableCell320">
            <text:p text:style-name="P321">Среднее профессиональное , 2005 год, колледж «Ейский»,<text:s/>электрификация <text:s/>и автоматизация сельского хозяйства, техник -электрик</text:p>
          </table:table-cell>
          <table:table-cell table:style-name="TableCell322">
            <text:p text:style-name="P323">Ейский РЭС Копанской СУ, мастер сетевого участка</text:p>
            <text:p text:style-name="P324">8(86132) 95 275</text:p>
          </table:table-cell>
          <table:table-cell table:style-name="TableCell325">
            <text:p text:style-name="P326">Краснодарский край, <text:s/>Ейский район, станица Копанская, <text:s/>ул. Комсомольская, 3</text:p>
            <text:p text:style-name="P327"/>
          </table:table-cell>
          <table:table-cell table:style-name="TableCell328">
            <text:p text:style-name="P329">89284139314</text:p>
          </table:table-cell>
          <table:table-cell table:style-name="TableCell330">
            <text:p text:style-name="P331">Член депутатского объединения партии «Единая Россия»,</text:p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>Варшавская Светлана Александровна<text:s/></text:p>
          </table:table-cell>
          <table:table-cell table:style-name="TableCell337">
            <text:p text:style-name="P338">23.09.1966</text:p>
          </table:table-cell>
          <table:table-cell table:style-name="TableCell339">
            <text:p text:style-name="P340">Совет Копанского сельского поселения Ейского района</text:p>
          </table:table-cell>
          <table:table-cell table:style-name="TableCell341">
            <text:p text:style-name="P342">Среднее профессиональное,1989 год, «Венцы –Заря» зооветеринарный техникум, <text:s/>зоотехния, зоотехник<text:s/></text:p>
          </table:table-cell>
          <table:table-cell table:style-name="TableCell343">
            <text:p text:style-name="P344">Не работает<text:bookmark-start text:name="_GoBack"/><text:bookmark-end text:name="_GoBack"/></text:p>
          </table:table-cell>
          <table:table-cell table:style-name="TableCell345">
            <text:p text:style-name="P346">Краснодарский край, <text:s/>Ейский район, станица Копанская, <text:s/>ул. Пролетарская, 20</text:p>
            <text:p text:style-name="P347"/>
          </table:table-cell>
          <table:table-cell table:style-name="TableCell348">
            <text:p text:style-name="P349">89086834786</text:p>
          </table:table-cell>
          <table:table-cell table:style-name="TableCell350">
            <text:p text:style-name="P351">Член партии ЛДПР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3937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B2</meta:initial-creator>
    <dc:creator>1</dc:creator>
    <meta:creation-date>2023-01-20T06:37:00Z</meta:creation-date>
    <dc:date>2023-01-20T06:39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04" meta:character-count="6720" meta:row-count="47" meta:non-whitespace-character-count="5729"/>
  </office:meta>
</office:document-meta>
</file>