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 style:list-style-name="WW8Num1">
      <style:paragraph-properties fo:line-height="100%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end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 fo:break-before="pag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РОТОКОЛ</text:p>
      <text:p text:style-name="P9">Общественного обсуждения проекта муниципальной программы Копанского сельского поселения Ейского района «Формирование современной городской среды на территории Копанского сельского поселения Ейского района на 2018-2024 года»</text:p>
      <text:p text:style-name="P14"/>
      <text:p text:style-name="P4"/>
      <text:p text:style-name="P4">8 февраля 2021 года <text:s text:c="98"/>ст. Копанская</text:p>
      <text:p text:style-name="P3">Присутствовали:</text:p>
      <text:p text:style-name="P4"/>
      <text:p text:style-name="P6"><text:span text:style-name="T5">Скляренко Людмила Владимировна - <text:s/></text:span><text:span text:style-name="T6">заместитель председателя комиссии</text:span></text:p>
      <text:p text:style-name="P6"><text:span text:style-name="T5">Хмелевская Елена Александровна - </text:span><text:span text:style-name="T6">секретарь комиссии</text:span></text:p>
      <text:p text:style-name="P12"/>
      <text:p text:style-name="P10">Члены комиссии: </text:p>
      <text:p text:style-name="P12"/>
      <text:p text:style-name="P4">Герасименко Светлана Юрьевна</text:p>
      <text:p text:style-name="P4">Мухина Галина Викторовна</text:p>
      <text:p text:style-name="P4">Силуянова Татьяна Владимировна</text:p>
      <text:p text:style-name="P4">Литвинова Лариса Николаевна</text:p>
      <text:p text:style-name="P4">Середа Наталья Владимировна</text:p>
      <text:p text:style-name="P4">Омельченко Татьяна Викторовна</text:p>
      <text:p text:style-name="P4">Рудых Сергей Николаевич</text:p>
      <text:p text:style-name="P4">Глуходед Алексей Викторович</text:p>
      <text:p text:style-name="P4">Ковалев Александр Александрович</text:p>
      <text:p text:style-name="P4"/>
      <text:p text:style-name="P4">На заседании комиссии присутствует <text:s/>более половины состава, комиссия имеет право принимать решения.</text:p>
      <text:p text:style-name="P4"/>
      <text:p text:style-name="P3">Повестка дня:</text:p>
      <text:p text:style-name="P6"><text:span text:style-name="T2">1 </text:span><text:span text:style-name="T8">Обсуждение и утверждение <text:s/>проекта благоустройства общественной территории – парка ст. Копанской, расположенного по адресу: </text:span><text:span text:style-name="T7">Краснодарский край, Ейский район, ст. Копанская, ул. Мешкова.</text:span></text:p>
      <text:p text:style-name="P1"/>
      <text:p text:style-name="P22"/>
      <text:p text:style-name="P20"><text:span text:style-name="T5">По первому вопросу повестки дня «</text:span><text:span text:style-name="T8">Обсуждение и утверждение <text:s/>проекта благоустройства общественной территории – парка ст. Копанской, расположенного по адресу: </text:span><text:span text:style-name="T7">Краснодарский край, Ейский район, ст. Копанская, ул. Мешкова</text:span><text:span text:style-name="T9">», <text:s/></text:span><text:span text:style-name="T5">слушали заместителя председателя комиссии, Скляренко Л.В.</text:span></text:p>
      <text:p text:style-name="P24"/>
      <text:p text:style-name="P5">Заместитель председателя <text:s/>огласила повестку дня, <text:s/>дала пояснения по вопросам, вынесенным на обсуждение. </text:p>
      <text:p text:style-name="P5">По первому вопросу дополнительных вопросов от присутствующих не поступило.</text:p>
      <text:p text:style-name="P25"><text:soft-page-break/><text:span text:style-name="T5">На голосование ставится первый вопрос повестки дня: « </text:span><text:span text:style-name="T8">Обсуждение и утверждение <text:s/>проекта благоустройства общественной территории – парка ст. Копанской, расположенного по адресу: </text:span><text:span text:style-name="T7">Краснодарский край, Ейский район, ст. Копанская, ул. Мешкова»</text:span></text:p>
      <text:p text:style-name="P26"/>
      <text:p text:style-name="P2">ИТОГИ ГОЛОСОВАНИЯ:</text:p>
      <text:p text:style-name="P7"><text:span text:style-name="T3">«ЗА»</text:span><text:span text:style-name="T9"> - 100% из присутствующих членов</text:span></text:p>
      <text:p text:style-name="P7"><text:span text:style-name="T3">«ПРОТИВ»</text:span><text:span text:style-name="T9"> - 0% <text:s/>из присутствующих членов</text:span></text:p>
      <text:p text:style-name="P7"><text:span text:style-name="T3">«ВОЗДЕРЖАЛИСЬ»</text:span><text:span text:style-name="T9"> - 0% из присутствующих членов</text:span></text:p>
      <text:p text:style-name="P3">Решили:</text:p>
      <text:list xml:id="list4494719939012588572" text:style-name="WW8Num1">
        <text:list-item>
          <text:p text:style-name="P8"><text:span text:style-name="T5">Утвердить </text:span><text:span text:style-name="T8">проект благоустройства общественной территории – парка ст. Копанской, расположенного по адресу: </text:span><text:span text:style-name="T7">Краснодарский край, Ейский район, ст. Копанская, ул. Мешкова.</text:span></text:p>
        </text:list-item>
      </text:list>
      <text:p text:style-name="P4"/>
      <text:p text:style-name="P12"/>
      <text:p text:style-name="P4"/>
      <text:p text:style-name="P4"/>
      <text:p text:style-name="P11">Заместитель председателя комиссии <text:s text:c="48"/>Л.В.Скляренко</text:p>
      <text:p text:style-name="P11"/>
      <text:p text:style-name="P19"><text:span text:style-name="T5">Секретарь комиссии <text:s text:c="72"/>Е. А. Хмелевск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_20_Знак" style:display-name=" Знак" style:family="paragraph" style:parent-style-name="Standard">
      <style:paragraph-properties fo:margin-top="0.494cm" fo:margin-bottom="0.494cm" fo:line-height="100%"/>
      <style:text-properties style:font-name="Tahoma" fo:font-size="10pt" fo:language="en" fo:country="US" style:font-name-asian="Times New Roman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WW8Num2z0" style:family="text">
      <style:text-properties style:font-name="Times New Roman" fo:font-size="14pt" style:font-size-asian="14pt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3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34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вгалева Марина Евгеньевна</meta:initial-creator>
    <meta:creation-date>2017-11-28T19:38:00</meta:creation-date>
    <dc:date>2021-02-17T14:34:48.29</dc:date>
    <meta:print-date>2021-02-11T14:57:00</meta:print-date>
    <meta:editing-cycles>2</meta:editing-cycles>
    <meta:editing-duration>PT8M</meta:editing-duration>
    <meta:document-statistic meta:table-count="0" meta:image-count="0" meta:object-count="0" meta:page-count="2" meta:paragraph-count="32" meta:word-count="246" meta:character-count="2264"/>
    <meta:generator>OpenOffice/4.1.1$Win32 OpenOffice.org_project/411m6$Build-9775</meta:generator>
  </office:meta>
</office:document-meta>
</file>