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extbodyindent" style:family="paragraph">
      <style:paragraph-properties fo:text-align="center" fo:margin-left="0.0986in" fo:text-indent="0in">
        <style:tab-stops/>
      </style:paragraph-properties>
      <style:text-properties fo:font-weight="bold" style:font-weight-asian="bold"/>
    </style:style>
    <style:style style:name="P26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Textbodyindent" style:family="paragraph">
      <style:paragraph-properties fo:margin-left="0.0986in" fo:text-indent="0in">
        <style:tab-stops/>
      </style:paragraph-properties>
      <style:text-properties fo:font-weight="bold" style:font-weight-asian="bold"/>
    </style:style>
    <style:style style:name="P36" style:parent-style-name="Textbodyindent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Textbodyindent" style:family="paragraph">
      <style:paragraph-properties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Textbodyindent" style:family="paragraph">
      <style:paragraph-properties fo:text-indent="0.2951in">
        <style:tab-stops>
          <style:tab-stop style:type="left" style:position="-0.1972in"/>
        </style:tab-stops>
      </style:paragraph-properties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 fo:background-color="#FFFF00"/>
    </style:style>
    <style:style style:name="P53" style:parent-style-name="Textbodyindent" style:family="paragraph">
      <style:paragraph-properties fo:text-indent="0.2951in">
        <style:tab-stops>
          <style:tab-stop style:type="left" style:position="-0.1972in"/>
        </style:tab-stops>
      </style:paragraph-properties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Textbodyindent" style:family="paragraph">
      <style:paragraph-properties fo:text-indent="0.2951in">
        <style:tab-stops>
          <style:tab-stop style:type="left" style:position="-0.1972in"/>
        </style:tab-stops>
      </style:paragraph-properties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Textbodyindent" style:family="paragraph">
      <style:paragraph-properties fo:text-indent="0in">
        <style:tab-stops>
          <style:tab-stop style:type="left" style:position="-0.1972in"/>
        </style:tab-stops>
      </style:paragraph-properties>
      <style:text-properties style:font-size-complex="14pt"/>
    </style:style>
    <style:style style:name="P58" style:parent-style-name="Textbodyindent" style:family="paragraph">
      <style:paragraph-properties fo:margin-left="0in" fo:text-indent="0in">
        <style:tab-stops>
          <style:tab-stop style:type="left" style:position="-0.1972in"/>
        </style:tab-stops>
      </style:paragraph-properties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left="3.052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margin-left="3.052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margin-left="3.052in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 fo:margin-left="3.052in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 fo:margin-left="3.052in">
        <style:tab-stops/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margin-left="3.052in">
        <style:tab-stops/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left="3.052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center" fo:margin-left="0.3937in" fo:margin-right="0.3937in">
        <style:tab-stops/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86" style:parent-style-name="Основнойшрифтабзаца" style:family="text">
      <style:text-properties fo:font-weight="bold" style:font-weight-asian="bold" style:font-size-complex="14pt"/>
    </style:style>
    <style:style style:name="P87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Textbodyindent" style:family="paragraph">
      <style:paragraph-properties fo:text-align="center" fo:margin-left="0.0986in" fo:text-indent="0in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center">
        <style:tab-stops>
          <style:tab-stop style:type="left" style:position="0.5833in"/>
        </style:tab-stops>
      </style:paragraph-properties>
      <style:text-properties fo:font-size="14pt" style:font-size-asian="14pt" style:font-size-complex="14pt"/>
    </style:style>
    <style:style style:name="P92" style:parent-style-name="ConsPlusNormal" style:family="paragraph">
      <style:paragraph-properties fo:widows="2" fo:orphans="2" fo:text-align="center" fo:text-indent="0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ConsPlusNormal" style:family="paragraph">
      <style:paragraph-properties fo:widows="2" fo:orphans="2" fo:text-align="center" fo:text-indent="0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ConsPlusTitle" style:family="paragraph">
      <style:paragraph-properties fo:widows="2" fo:orphans="2" fo:text-align="center" fo:margin-right="-0.0208in" fo:text-indent="0.5833in">
        <style:tab-stops>
          <style:tab-stop style:type="left" style:position="0.5833in"/>
        </style:tab-stops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ConsPlusTitle" style:family="paragraph">
      <style:paragraph-properties fo:widows="2" fo:orphans="2" fo:text-align="center" fo:margin-right="-0.0208in" fo:text-indent="0.5833in">
        <style:tab-stops>
          <style:tab-stop style:type="left" style:position="0.583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00" style:parent-style-name="ConsPlusTitle" style:family="paragraph">
      <style:paragraph-properties fo:widows="2" fo:orphans="2" fo:text-align="justify" fo:margin-right="-0.0208in" fo:text-indent="0.5833in">
        <style:tab-stops>
          <style:tab-stop style:type="left" style:position="0.5833in"/>
        </style:tab-stops>
      </style:paragraph-properties>
    </style:style>
    <style:style style:name="T10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ConsPlusTitle" style:family="paragraph">
      <style:paragraph-properties fo:widows="2" fo:orphans="2" fo:text-align="justify" fo:margin-right="-0.0208in" fo:text-indent="0.5833in">
        <style:tab-stops>
          <style:tab-stop style:type="left" style:position="0.583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05" style:parent-style-name="Standard" style:family="paragraph">
      <style:paragraph-properties fo:text-align="center" fo:text-indent="0.4923in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text-indent="0.4923in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fo:text-indent="0.4916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5in"/>
    </style:style>
    <style:style style:name="T1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1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24" style:parent-style-name="Standard" style:family="paragraph">
      <style:paragraph-properties fo:text-align="justify" fo:text-indent="0.3937in"/>
    </style:style>
    <style:style style:name="T1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26" style:parent-style-name="Безинтервала" style:family="paragraph">
      <style:paragraph-properties fo:margin-left="0in" fo:text-indent="0.3937in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Безинтервала" style:family="paragraph">
      <style:paragraph-properties fo:margin-left="0in" fo:text-indent="0.3937in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3937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3937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text-indent="0.3937in">
        <style:tab-stops>
          <style:tab-stop style:type="left" style:position="0.5833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text-indent="0.3937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left="-0.0833in" fo:text-indent="0.5756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1.4777in" style:use-optimal-column-width="false"/>
    </style:style>
    <style:style style:name="Table156" style:family="table">
      <style:table-properties style:width="6.7923in" fo:margin-left="0.0006in" table:align="left"/>
    </style:style>
    <style:style style:name="TableRow163" style:family="table-row">
      <style:table-row-properties style:min-row-height="0.5104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168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177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Row178" style:family="table-row">
      <style:table-row-properties style:min-row-height="0.1638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indent="0.6041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indent="0.6041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indent="0.6041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indent="0.6041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Row191" style:family="table-row">
      <style:table-row-properties style:min-row-height="0.1638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text-indent="0.6041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Row194" style:family="table-row">
      <style:table-row-properties style:min-row-height="0.5902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text-indent="0.5909in"/>
      <style:text-properties fo:font-weight="bold" style:font-weight-asian="bold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fo:font-weight="bold" style:font-weight-asian="bold" fo:language="en" fo:country="US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1" style:parent-style-name="Основнойшрифтабзаца" style:family="text">
      <style:text-properties style:font-name-asian="Arial Unicode MS" fo:font-weight="bold" style:font-weight-asian="bold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</style:style>
    <style:style style:name="T204" style:parent-style-name="Основнойшрифтабзаца" style:family="text">
      <style:text-properties style:font-name-asian="Arial Unicode MS" fo:font-weight="bold" style:font-weight-asian="bold"/>
    </style:style>
    <style:style style:name="P205" style:parent-style-name="Standard" style:family="paragraph">
      <style:paragraph-properties fo:widows="0" fo:orphans="0"/>
    </style:style>
    <style:style style:name="T206" style:parent-style-name="Основнойшрифтабзаца" style:family="text">
      <style:text-properties style:font-name-asian="Arial Unicode MS" fo:font-weight="bold" style:font-weight-asian="bold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09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10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11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12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</style:style>
    <style:style style:name="T215" style:parent-style-name="Основнойшрифтабзаца" style:family="text">
      <style:text-properties style:font-name-asian="Arial Unicode MS" fo:font-weight="bold" style:font-weight-asian="bold"/>
    </style:style>
    <style:style style:name="P216" style:parent-style-name="Standard" style:family="paragraph">
      <style:paragraph-properties fo:widows="0" fo:orphans="0"/>
    </style:style>
    <style:style style:name="T217" style:parent-style-name="Основнойшрифтабзаца" style:family="text">
      <style:text-properties style:font-name-asian="Arial Unicode MS" fo:font-weight="bold" style:font-weight-asian="bold"/>
    </style:style>
    <style:style style:name="P218" style:parent-style-name="Standard" style:family="paragraph">
      <style:paragraph-properties fo:widows="0" fo:orphans="0"/>
    </style:style>
    <style:style style:name="T219" style:parent-style-name="Основнойшрифтабзаца" style:family="text">
      <style:text-properties style:font-name-asian="Arial Unicode MS" fo:font-weight="bold" style:font-weight-asian="bold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background-color="#FFFFFF"/>
    </style:style>
    <style:style style:name="T222" style:parent-style-name="Основнойшрифтабзаца" style:family="text">
      <style:text-properties style:font-name-asian="Arial Unicode MS" fo:font-weight="bold" style:font-weight-asian="bold" fo:language="en" fo:country="US"/>
    </style:style>
    <style:style style:name="T223" style:parent-style-name="Основнойшрифтабзаца" style:family="text">
      <style:text-properties style:font-name-asian="Arial Unicode MS" fo:font-weight="bold" style:font-weight-asian="bold" fo:language="en" fo:country="US"/>
    </style:style>
    <style:style style:name="T224" style:parent-style-name="Основнойшрифтабзаца" style:family="text">
      <style:text-properties style:font-name-asian="Arial Unicode MS" fo:font-weight="bold" style:font-weight-asian="bold"/>
    </style:style>
    <style:style style:name="T225" style:parent-style-name="Основнойшрифтабзаца" style:family="text">
      <style:text-properties style:font-name-asian="Arial Unicode MS" fo:font-weight="bold" style:font-weight-asian="bold"/>
    </style:style>
    <style:style style:name="T226" style:parent-style-name="Основнойшрифтабзаца" style:family="text">
      <style:text-properties style:font-name-asian="Arial Unicode MS" fo:font-weight="bold" style:font-weight-asian="bold"/>
    </style:style>
    <style:style style:name="T227" style:parent-style-name="Основнойшрифтабзаца" style:family="text">
      <style:text-properties style:font-name-asian="Arial Unicode MS" fo:font-weight="bold" style:font-weight-asian="bold" fo:language="en" fo:country="US"/>
    </style:style>
    <style:style style:name="P228" style:parent-style-name="Standard" style:family="paragraph">
      <style:paragraph-properties fo:widows="0" fo:orphans="0" fo:background-color="#FFFFFF"/>
      <style:text-properties style:font-name-asian="Arial Unicode MS" fo:font-weight="bold" style:font-weight-asian="bold"/>
    </style:style>
    <style:style style:name="P229" style:parent-style-name="Standard" style:family="paragraph">
      <style:paragraph-properties fo:widows="0" fo:orphans="0" fo:background-color="#FFFFFF"/>
    </style:style>
    <style:style style:name="TableRow230" style:family="table-row">
      <style:table-row-properties style:min-row-height="0.5902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text-indent="0.6041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36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</style:style>
    <style:style style:name="T239" style:parent-style-name="Основнойшрифтабзаца" style:family="text">
      <style:text-properties style:font-name-asian="Arial Unicode MS" fo:font-weight="bold" style:font-weight-asian="bold"/>
    </style:style>
    <style:style style:name="P240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1" style:parent-style-name="Основнойшрифтабзаца" style:family="text">
      <style:text-properties style:font-name-asian="Arial Unicode MS" fo:font-weight="bold" style:font-weight-asian="bold"/>
    </style:style>
    <style:style style:name="P242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43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44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47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48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53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54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57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58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59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60" style:parent-style-name="Standard" style:family="paragraph">
      <style:paragraph-properties fo:text-indent="0.0236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61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6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6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6" style:parent-style-name="Основнойшрифтабзаца" style:family="text">
      <style:text-properties fo:font-weight="bold" style:font-weight-asian="bold" fo:language="en" fo:country="US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 fo:language="en" fo:country="US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 fo:language="en" fo:country="US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 fo:language="en" fo:country="US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 fo:language="en" fo:country="US"/>
    </style:style>
    <style:style style:name="T275" style:parent-style-name="Основнойшрифтабзаца" style:family="text">
      <style:text-properties fo:font-weight="bold" style:font-weight-asian="bold"/>
    </style:style>
    <style:style style:name="TableRow276" style:family="table-row">
      <style:table-row-properties style:min-row-height="0.2097in" style:use-optimal-row-height="false"/>
    </style:style>
    <style:style style:name="TableCell27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Row279" style:family="table-row">
      <style:table-row-properties style:min-row-height="0.2805in"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28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widows="0" fo:orphans="0" fo:text-align="justify" fo:text-indent="0.4923in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fo:widows="0" fo:orphans="0" fo:text-align="justify" fo:text-indent="0.4923in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widows="0" fo:orphans="0" fo:text-align="justify" fo:text-indent="0.4923in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widows="0" fo:orphans="0" fo:text-align="justify" fo:text-indent="0.4923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fo:widows="0" fo:orphans="0" fo:text-align="justify" fo:text-indent="0.4923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widows="0" fo:orphans="0" fo:text-align="justify" fo:text-indent="0.4923in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 fo:widows="0" fo:orphans="0" fo:text-align="justify" fo:text-indent="0.4923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paragraph-properties fo:widows="0" fo:orphans="0" fo:text-align="justify" fo:text-indent="0.4923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Standard" style:family="paragraph">
      <style:paragraph-properties fo:widows="0" fo:orphans="0" fo:text-align="justify" fo:text-indent="0.4923in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widows="0" fo:orphans="0" fo:text-align="justify" fo:text-indent="0.4923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Standard" style:family="paragraph">
      <style:paragraph-properties fo:widows="0" fo:orphans="0" fo:text-align="justify" fo:text-indent="0.4923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paragraph-properties fo:widows="0" fo:orphans="0" fo:text-align="justify" fo:text-indent="0.4923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Standard" style:family="paragraph">
      <style:paragraph-properties fo:widows="0" fo:orphans="0" fo:text-align="justify" fo:text-indent="0.4923in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Standard" style:family="paragraph">
      <style:paragraph-properties fo:widows="0" fo:orphans="0" fo:text-align="justify" fo:text-indent="0.4923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paragraph-properties fo:widows="0" fo:orphans="0" fo:text-align="justify" fo:text-indent="0.4923in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widows="0" fo:orphans="0" fo:text-align="justify" fo:text-indent="0.4923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Standard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fo:text-align="center" fo:text-indent="0.5833in"/>
      <style:text-properties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text-indent="0.5833in"/>
    </style:style>
    <style:style style:name="T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indent="0.5833in">
        <style:tab-stops>
          <style:tab-stop style:type="left" style:position="2.5166in"/>
        </style:tab-stops>
      </style:paragraph-properties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3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fo:text-indent="0.5833in">
        <style:tab-stops>
          <style:tab-stop style:type="left" style:position="2.5166in"/>
        </style:tab-stops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Textbodyindent" style:family="paragraph">
      <style:paragraph-properties fo:text-indent="0in"/>
    </style:style>
    <style:style style:name="P362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3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37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3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8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3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0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1" style:parent-style-name="Standard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margin-left="-0.0833in" fo:text-indent="0.0833in">
        <style:tab-stops>
          <style:tab-stop style:type="left" style:position="1.125in"/>
        </style:tab-stops>
      </style:paragraph-properties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 fo:text-indent="0.4916in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fo:text-indent="0.4916in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 fo:text-indent="0.4916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33" style:parent-style-name="Standard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Standard" style:family="paragraph">
      <style:paragraph-properties fo:text-align="justify" fo:text-indent="0.4923in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P444" style:parent-style-name="ConsPlusNormal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ConsPlusNormal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5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7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Standard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Основнойтекстсотступом2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P468" style:parent-style-name="Standard" style:family="paragraph">
      <style:paragraph-properties fo:text-align="justify" fo:margin-left="-0.0833in" fo:text-indent="0.4916in">
        <style:tab-stops>
          <style:tab-stop style:type="left" style:position="1.125in"/>
        </style:tab-stops>
      </style:paragraph-properties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 fo:margin-left="-0.0833in" fo:text-indent="0.4916in">
        <style:tab-stops>
          <style:tab-stop style:type="left" style:position="1.125in"/>
        </style:tab-stops>
      </style:paragraph-properties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Standard" style:family="paragraph">
      <style:paragraph-properties fo:text-align="justify" fo:text-indent="0.4916in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P474" style:parent-style-name="Standard" style:family="paragraph">
      <style:paragraph-properties fo:widows="0" fo:orphans="0" fo:text-align="justify" fo:text-indent="0.5909in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Standard" style:family="paragraph">
      <style:paragraph-properties fo:widows="0" fo:orphans="0" fo:text-align="justify" fo:text-indent="0.5909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9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4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4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Standard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9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4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4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3" style:parent-style-name="Standard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5" style:parent-style-name="Standard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6" style:parent-style-name="Standard" style:family="paragraph">
      <style:paragraph-properties fo:text-align="justify" fo:text-indent="0.5in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Standard" style:family="paragraph">
      <style:paragraph-properties fo:text-align="justify" fo:text-indent="0.5in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Standard" style:family="paragraph">
      <style:paragraph-properties fo:text-align="justify" fo:text-indent="0.5in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widows="0" fo:orphans="0" fo:text-align="justify" fo:text-indent="0.5909in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Обычныйвеб" style:family="paragraph">
      <style:paragraph-properties fo:text-align="justify" fo:margin-top="0in" fo:margin-bottom="0in" fo:text-indent="0.5909in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Обычныйвеб" style:family="paragraph">
      <style:paragraph-properties fo:text-align="justify" fo:margin-top="0in" fo:margin-bottom="0in" fo:text-indent="0.5909in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P508" style:parent-style-name="Обычныйвеб" style:family="paragraph">
      <style:paragraph-properties fo:text-align="justify" fo:margin-top="0in" fo:margin-bottom="0in" fo:text-indent="0.5909in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P510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justify" fo:text-indent="0.5in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 fo:text-indent="0.5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Гипертекстоваяссылка" style:family="text">
      <style:text-properties fo:font-weight="normal" style:font-weight-asian="normal" fo:color="#00000A" fo:font-size="14pt" style:font-size-asian="14pt" style:font-size-complex="14pt"/>
    </style:style>
    <style:style style:name="T5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Standard" style:family="paragraph">
      <style:paragraph-properties fo:text-align="justify" fo:text-indent="0.5in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Обычныйвеб" style:family="paragraph">
      <style:paragraph-properties fo:text-align="justify" fo:margin-top="0in" fo:margin-bottom="0in" fo:text-indent="0.5in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Обычныйвеб" style:family="paragraph">
      <style:paragraph-properties fo:text-align="justify" fo:margin-top="0in" fo:margin-bottom="0in" fo:text-indent="0.5in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Обычныйвеб" style:family="paragraph">
      <style:paragraph-properties fo:text-align="justify" fo:margin-top="0in" fo:margin-bottom="0in" fo:text-indent="0.5in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Обычныйвеб" style:family="paragraph">
      <style:paragraph-properties fo:text-align="justify" fo:margin-top="0in" fo:margin-bottom="0in" fo:text-indent="0.5in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Обычныйвеб" style:family="paragraph">
      <style:paragraph-properties fo:text-align="justify" fo:margin-top="0in" fo:margin-bottom="0in" fo:text-indent="0.5in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P535" style:parent-style-name="Standard" style:family="paragraph">
      <style:paragraph-properties fo:text-align="justify" fo:text-indent="0.5in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38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0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4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8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ableColumn552" style:family="table-column">
      <style:table-column-properties style:column-width="0.3937in" style:use-optimal-column-width="false"/>
    </style:style>
    <style:style style:name="TableColumn553" style:family="table-column">
      <style:table-column-properties style:column-width="1.477in" style:use-optimal-column-width="false"/>
    </style:style>
    <style:style style:name="TableColumn554" style:family="table-column">
      <style:table-column-properties style:column-width="2.3618in" style:use-optimal-column-width="false"/>
    </style:style>
    <style:style style:name="TableColumn555" style:family="table-column">
      <style:table-column-properties style:column-width="2.4611in" style:use-optimal-column-width="false"/>
    </style:style>
    <style:style style:name="Table551" style:family="table">
      <style:table-properties style:width="6.6937in" fo:margin-left="0.0006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right="-0.075in" fo:text-indent="0.4923in">
        <style:tab-stops>
          <style:tab-stop style:type="left" style:position="0in"/>
          <style:tab-stop style:type="left" style:position="0.3187in"/>
        </style:tab-stops>
      </style:paragraph-properties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right="-0.075in" fo:text-indent="0.0236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text-indent="0.02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text-indent="0.022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right="-0.075in" fo:text-indent="0.4923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text-indent="0.02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79" style:parent-style-name="Standard" style:family="paragraph">
      <style:paragraph-properties fo:text-align="justify" fo:text-indent="0.02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text-indent="0.02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text-indent="0.022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8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8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7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P596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7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5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6" style:parent-style-name="Standard" style:family="paragraph">
      <style:paragraph-properties fo:text-align="justify" fo:text-indent="0.4923in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P60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0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1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1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1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6" style:parent-style-name="Standard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P618" style:parent-style-name="Standard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P62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62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P628" style:parent-style-name="Textbodyindent" style:family="paragraph">
      <style:paragraph-properties fo:text-indent="0.4923in"/>
    </style:style>
    <style:style style:name="T629" style:parent-style-name="Основнойшрифтабзаца" style:family="text">
      <style:text-properties style:font-size-complex="14pt"/>
    </style:style>
    <style:style style:name="P630" style:parent-style-name="Textbodyindent" style:family="paragraph">
      <style:paragraph-properties fo:text-indent="0.4923in"/>
    </style:style>
    <style:style style:name="T631" style:parent-style-name="Основнойшрифтабзаца" style:family="text">
      <style:text-properties style:font-size-complex="14pt"/>
    </style:style>
    <style:style style:name="TableColumn633" style:family="table-column">
      <style:table-column-properties style:column-width="0.5361in" style:use-optimal-column-width="false"/>
    </style:style>
    <style:style style:name="TableColumn634" style:family="table-column">
      <style:table-column-properties style:column-width="4.6097in" style:use-optimal-column-width="false"/>
    </style:style>
    <style:style style:name="TableColumn635" style:family="table-column">
      <style:table-column-properties style:column-width="1.6229in" style:use-optimal-column-width="false"/>
    </style:style>
    <style:style style:name="Table632" style:family="table">
      <style:table-properties style:width="6.7687in" fo:margin-left="-0.075in" table:align="left"/>
    </style:style>
    <style:style style:name="TableRow636" style:family="table-row">
      <style:table-row-properties style:min-row-height="0.40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text-indent="0.4923in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text-indent="0.4923in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text-indent="0.4923in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>
      <style:paragraph-properties fo:text-align="center"/>
    </style:style>
    <style:style style:name="P651" style:parent-style-name="Standard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name="P653" style:parent-style-name="Standard" style:family="paragraph">
      <style:paragraph-properties fo:text-align="center"/>
    </style:style>
    <style:style style:name="P654" style:parent-style-name="Standard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text-indent="0.4923in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 fo:text-indent="0.0534in"/>
    </style:style>
    <style:style style:name="P66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66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7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6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Standard" style:family="paragraph">
      <style:paragraph-properties fo:text-align="justify" fo:text-indent="0.4916in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P674" style:parent-style-name="Standard" style:family="paragraph">
      <style:paragraph-properties fo:text-align="justify" fo:text-indent="0.4916in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Standard" style:family="paragraph">
      <style:paragraph-properties fo:text-align="justify" fo:text-indent="0.4916in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P678" style:parent-style-name="Standard" style:family="paragraph">
      <style:paragraph-properties fo:text-align="justify" fo:text-indent="0.4916in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 fo:text-indent="0.4916in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P68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P69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P69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P696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P706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1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P722" style:parent-style-name="Standard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Standard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P726" style:parent-style-name="Standard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P730" style:parent-style-name="Standard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Standard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Standard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P738" style:parent-style-name="Standard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Standard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Standard" style:family="paragraph">
      <style:paragraph-properties fo:text-align="justify" fo:text-indent="0.4916in"/>
    </style:style>
    <style:style style:name="P74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7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52" style:parent-style-name="Standard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P75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P760" style:parent-style-name="Standard" style:family="paragraph">
      <style:paragraph-properties fo:text-align="justify" fo:text-indent="0.4923in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P76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P77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P774" style:parent-style-name="Standard" style:family="paragraph">
      <style:paragraph-properties fo:text-align="justify" fo:text-indent="0.4923in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Standard" style:family="paragraph">
      <style:paragraph-properties fo:text-align="justify" fo:text-indent="0.4923in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7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1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3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5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</style:style>
    <style:style style:name="T7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88" style:parent-style-name="Standard" style:family="paragraph">
      <style:paragraph-properties fo:text-align="justify" fo:text-indent="0.5in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P790" style:parent-style-name="Standard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P792" style:parent-style-name="Standard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P794" style:parent-style-name="Standard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P796" style:parent-style-name="Standard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P798" style:parent-style-name="Standard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P800" style:parent-style-name="Standard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P802" style:parent-style-name="Standard" style:family="paragraph">
      <style:paragraph-properties fo:text-align="justify" fo:text-indent="0.5in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T805" style:parent-style-name="Основнойшрифтабзаца" style:family="text">
      <style:text-properties fo:color="#000000" fo:font-size="14pt" style:font-size-asian="14pt" style:font-size-complex="14pt"/>
    </style:style>
    <style:style style:name="T806" style:parent-style-name="Основнойшрифтабзаца" style:family="text">
      <style:text-properties fo:color="#000000" fo:font-size="14pt" style:font-size-asian="14pt" style:font-size-complex="14pt"/>
    </style:style>
    <style:style style:name="P807" style:parent-style-name="Standard" style:family="paragraph">
      <style:paragraph-properties fo:text-align="justify" fo:text-indent="0.5in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P809" style:parent-style-name="Standard" style:family="paragraph">
      <style:paragraph-properties fo:text-align="justify" fo:text-indent="0.5in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P811" style:parent-style-name="Standard" style:family="paragraph">
      <style:paragraph-properties fo:text-align="justify" fo:text-indent="0.5in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Standard" style:family="paragraph">
      <style:paragraph-properties fo:text-align="justify" fo:text-indent="0.5in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 fo:text-indent="0.5in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Standard" style:family="paragraph">
      <style:paragraph-properties fo:text-indent="0.5in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P819" style:parent-style-name="Standard" style:family="paragraph">
      <style:paragraph-properties fo:text-align="justify" fo:text-indent="0.5in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P821" style:parent-style-name="Standard" style:family="paragraph">
      <style:paragraph-properties fo:text-align="justify" fo:text-indent="0.5in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P823" style:parent-style-name="Standard" style:family="paragraph">
      <style:paragraph-properties fo:text-align="justify" fo:text-indent="0.4916in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P825" style:parent-style-name="Standard" style:family="paragraph">
      <style:paragraph-properties fo:text-align="justify" fo:text-indent="0.4916in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P827" style:parent-style-name="Обычныйвеб" style:family="paragraph">
      <style:paragraph-properties fo:text-align="justify" fo:margin-top="0in" fo:margin-bottom="0in" fo:text-indent="0.4923in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P829" style:parent-style-name="Обычныйвеб" style:family="paragraph">
      <style:paragraph-properties fo:text-align="justify" fo:margin-top="0in" fo:margin-bottom="0in" fo:text-indent="0.4923in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P831" style:parent-style-name="Обычныйвеб" style:family="paragraph">
      <style:paragraph-properties fo:text-align="justify" fo:margin-top="0in" fo:margin-bottom="0in" fo:text-indent="0.4923in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P833" style:parent-style-name="Обычныйвеб" style:family="paragraph">
      <style:paragraph-properties fo:text-align="justify" fo:margin-top="0in" fo:margin-bottom="0in" fo:text-indent="0.4923in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P835" style:parent-style-name="Обычныйвеб" style:family="paragraph">
      <style:paragraph-properties fo:text-align="justify" fo:margin-top="0in" fo:margin-bottom="0in" fo:text-indent="0.4923in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P837" style:parent-style-name="Обычныйвеб" style:family="paragraph">
      <style:paragraph-properties fo:text-align="justify" fo:margin-top="0in" fo:margin-bottom="0in" fo:text-indent="0.4923in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P839" style:parent-style-name="Обычныйвеб" style:family="paragraph">
      <style:paragraph-properties fo:text-align="justify" fo:margin-top="0in" fo:margin-bottom="0in" fo:text-indent="0.4923in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P841" style:parent-style-name="Обычныйвеб" style:family="paragraph">
      <style:paragraph-properties fo:text-align="justify" fo:margin-top="0in" fo:margin-bottom="0in" fo:text-indent="0.4923in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P843" style:parent-style-name="Обычныйвеб" style:family="paragraph">
      <style:paragraph-properties fo:text-align="justify" fo:margin-top="0in" fo:margin-bottom="0in" fo:text-indent="0.4923in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P845" style:parent-style-name="Обычныйвеб" style:family="paragraph">
      <style:paragraph-properties fo:text-align="justify" fo:margin-top="0in" fo:margin-bottom="0in" fo:text-indent="0.4923in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P847" style:parent-style-name="Обычныйвеб" style:family="paragraph">
      <style:paragraph-properties fo:text-align="justify" fo:margin-top="0in" fo:margin-bottom="0in" fo:text-indent="0.4923in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Обычныйвеб" style:family="paragraph">
      <style:paragraph-properties fo:text-align="justify" fo:margin-top="0in" fo:margin-bottom="0in" fo:text-indent="0.4923in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P851" style:parent-style-name="Обычныйвеб" style:family="paragraph">
      <style:paragraph-properties fo:text-align="justify" fo:margin-top="0in" fo:margin-bottom="0in" fo:text-indent="0.4923in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P853" style:parent-style-name="Обычныйвеб" style:family="paragraph">
      <style:paragraph-properties fo:text-align="justify" fo:margin-top="0in" fo:margin-bottom="0in" fo:text-indent="0.4923in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P855" style:parent-style-name="Обычныйвеб" style:family="paragraph">
      <style:paragraph-properties fo:text-align="justify" fo:margin-top="0in" fo:margin-bottom="0in" fo:text-indent="0.4923in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 fo:text-indent="0.4916in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P859" style:parent-style-name="Standard" style:family="paragraph">
      <style:paragraph-properties fo:text-align="justify" fo:text-indent="0.4916in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P861" style:parent-style-name="Standard" style:family="paragraph">
      <style:paragraph-properties fo:text-align="justify" fo:text-indent="0.4916in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P865" style:parent-style-name="Standard" style:family="paragraph">
      <style:paragraph-properties fo:text-align="justify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P867" style:parent-style-name="Обычныйвеб" style:family="paragraph">
      <style:paragraph-properties fo:text-align="justify" fo:margin-top="0in" fo:margin-bottom="0in" fo:text-indent="0.4923in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P869" style:parent-style-name="Обычныйвеб" style:family="paragraph">
      <style:paragraph-properties fo:text-align="justify" fo:margin-top="0in" fo:margin-bottom="0in" fo:text-indent="0.4923in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Обычныйвеб" style:family="paragraph">
      <style:paragraph-properties fo:text-align="justify" fo:margin-top="0in" fo:margin-bottom="0in" fo:text-indent="0.4923in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P873" style:parent-style-name="Обычныйвеб" style:family="paragraph">
      <style:paragraph-properties fo:text-align="justify" fo:margin-top="0in" fo:margin-bottom="0in" fo:text-indent="0.4923in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P875" style:parent-style-name="Обычныйвеб" style:family="paragraph">
      <style:paragraph-properties fo:text-align="justify" fo:margin-top="0in" fo:margin-bottom="0in" fo:text-indent="0.4923in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P877" style:parent-style-name="Обычныйвеб" style:family="paragraph">
      <style:paragraph-properties fo:text-align="justify" fo:margin-top="0in" fo:margin-bottom="0in" fo:text-indent="0.4923in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P879" style:parent-style-name="Standard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P881" style:parent-style-name="Standard" style:family="paragraph">
      <style:paragraph-properties fo:text-align="justify" fo:text-indent="0.4923in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Standard" style:family="paragraph">
      <style:paragraph-properties fo:text-align="justify" fo:text-indent="0.4923in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Standard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P887" style:parent-style-name="Standard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P889" style:parent-style-name="Standard" style:family="paragraph">
      <style:paragraph-properties fo:text-align="justify" fo:text-indent="0.4923in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P892" style:parent-style-name="Standard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P89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P896" style:parent-style-name="Standard" style:family="paragraph">
      <style:paragraph-properties fo:text-align="justify" fo:text-indent="0.4923in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Standard" style:family="paragraph">
      <style:paragraph-properties fo:text-align="justify" style:line-height-at-least="0.1388in" fo:text-indent="0.4923in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P902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P904" style:parent-style-name="Standard" style:family="paragraph">
      <style:paragraph-properties fo:text-align="justify" fo:text-indent="0.4923in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P908" style:parent-style-name="Standard" style:family="paragraph">
      <style:paragraph-properties fo:text-align="justify" fo:text-indent="0.4923in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P910" style:parent-style-name="Textbody" style:family="paragraph">
      <style:paragraph-properties fo:margin-bottom="0in" fo:text-indent="0.4923in">
        <style:tab-stops>
          <style:tab-stop style:type="left" style:position="0in"/>
        </style:tab-stops>
      </style:paragraph-properties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P912" style:parent-style-name="Textbody" style:family="paragraph">
      <style:paragraph-properties fo:margin-bottom="0in" fo:text-indent="0.4923in">
        <style:tab-stops>
          <style:tab-stop style:type="left" style:position="0in"/>
        </style:tab-stops>
      </style:paragraph-properties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P914" style:parent-style-name="Standard" style:family="paragraph">
      <style:paragraph-properties fo:text-align="justify" fo:text-indent="0.4923in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P916" style:parent-style-name="Standard" style:family="paragraph">
      <style:paragraph-properties fo:text-align="justify" fo:text-indent="0.4923in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P918" style:parent-style-name="Standard" style:family="paragraph">
      <style:paragraph-properties fo:text-align="justify" fo:text-indent="0.4923in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P920" style:parent-style-name="Standard" style:family="paragraph">
      <style:paragraph-properties fo:text-align="justify" fo:text-indent="0.4923in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P922" style:parent-style-name="Standard" style:family="paragraph">
      <style:paragraph-properties fo:text-align="justify" fo:text-indent="0.4923in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Standard" style:family="paragraph">
      <style:paragraph-properties fo:text-align="justify" fo:text-indent="0.4923in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P928" style:parent-style-name="Standard" style:family="paragraph">
      <style:paragraph-properties fo:text-align="justify" fo:text-indent="0.4923in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P932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P934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P938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P940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P942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P946" style:parent-style-name="Standard" style:family="paragraph">
      <style:paragraph-properties fo:text-align="justify" fo:text-indent="0.4923in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P94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P950" style:parent-style-name="нумсписок1" style:family="paragraph">
      <style:paragraph-properties fo:margin-top="0in" fo:margin-bottom="0in" fo:margin-left="-0.0076in" fo:text-indent="0.4923in">
        <style:tab-stops/>
      </style:paragraph-properties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P952" style:parent-style-name="Standard" style:family="paragraph">
      <style:paragraph-properties fo:text-align="justify" fo:text-indent="0.4923in"/>
    </style:style>
    <style:style style:name="T9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56" style:parent-style-name="Standard" style:family="paragraph">
      <style:paragraph-properties fo:text-align="justify" fo:text-indent="0.4923in"/>
    </style:style>
    <style:style style:name="T9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960" style:parent-style-name="нумсписок1" style:family="paragraph">
      <style:paragraph-properties fo:margin-top="0in" fo:margin-bottom="0in" fo:margin-left="-0.0076in" fo:text-indent="0.4013in">
        <style:tab-stops/>
      </style:paragraph-properties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P96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P96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P96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P97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P97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P97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P97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9" style:parent-style-name="Standard" style:family="paragraph">
      <style:paragraph-properties fo:text-align="center" fo:text-indent="0.4923in"/>
    </style:style>
    <style:style style:name="T9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1" style:parent-style-name="Standard" style:family="paragraph">
      <style:paragraph-properties fo:text-align="center" fo:text-indent="0.4923in"/>
    </style:style>
    <style:style style:name="T9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3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984" style:parent-style-name="Standard" style:family="paragraph">
      <style:paragraph-properties fo:text-align="justify" fo:text-indent="0.4923in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P988" style:parent-style-name="Standard" style:family="paragraph">
      <style:paragraph-properties fo:text-align="justify" fo:text-indent="0.4923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P990" style:parent-style-name="Standard" style:family="paragraph">
      <style:paragraph-properties fo:text-align="justify" fo:text-indent="0.4923in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P993" style:parent-style-name="Standard" style:family="paragraph">
      <style:paragraph-properties fo:text-align="justify" fo:text-indent="0.4923in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P995" style:parent-style-name="Standard" style:family="paragraph">
      <style:paragraph-properties fo:text-align="justify" fo:text-indent="0.4923in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P99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P1000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01" style:parent-style-name="Standard" style:family="paragraph">
      <style:paragraph-properties fo:text-align="center" fo:text-indent="0.4923in"/>
    </style:style>
    <style:style style:name="T10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3" style:parent-style-name="Standard" style:family="paragraph">
      <style:paragraph-properties fo:text-align="center" fo:text-indent="0.4923in"/>
    </style:style>
    <style:style style:name="T1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5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006" style:parent-style-name="Standard" style:family="paragraph">
      <style:paragraph-properties fo:text-align="justify" fo:text-indent="0.4923in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P1008" style:parent-style-name="Standard" style:family="paragraph">
      <style:paragraph-properties fo:text-align="justify" fo:text-indent="0.4923in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P1012" style:parent-style-name="Standard" style:family="paragraph">
      <style:paragraph-properties fo:text-align="justify" fo:text-indent="0.4923in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P1014" style:parent-style-name="Standard" style:family="paragraph">
      <style:paragraph-properties fo:text-align="justify" fo:text-indent="0.4923in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Standard" style:family="paragraph">
      <style:paragraph-properties fo:text-align="justify" fo:text-indent="0.4923in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P1018" style:parent-style-name="Standard" style:family="paragraph">
      <style:paragraph-properties fo:text-align="justify" fo:text-indent="0.4923in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Standard" style:family="paragraph">
      <style:paragraph-properties fo:text-align="justify" fo:text-indent="0.4923in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Standard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P1024" style:parent-style-name="Standard" style:family="paragraph">
      <style:paragraph-properties fo:text-align="justify" fo:text-indent="0.4923in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P1026" style:parent-style-name="Standard" style:family="paragraph">
      <style:paragraph-properties fo:text-align="justify" fo:text-indent="0.4923in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P1028" style:parent-style-name="Standard" style:family="paragraph">
      <style:paragraph-properties fo:text-align="justify" fo:text-indent="0.4923in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Standard" style:family="paragraph">
      <style:paragraph-properties fo:text-align="justify" fo:text-indent="0.4923in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Standard" style:family="paragraph">
      <style:paragraph-properties fo:text-align="justify" fo:text-indent="0.4923in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P1036" style:parent-style-name="Standard" style:family="paragraph">
      <style:paragraph-properties fo:text-align="justify" fo:text-indent="0.4923in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P1038" style:parent-style-name="Standard" style:family="paragraph">
      <style:paragraph-properties fo:text-align="justify" fo:text-indent="0.4923in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P1040" style:parent-style-name="Standard" style:family="paragraph">
      <style:paragraph-properties fo:text-align="justify" fo:text-indent="0.4923in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Standard" style:family="paragraph">
      <style:paragraph-properties fo:text-align="justify" fo:text-indent="0.4923in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P1044" style:parent-style-name="Standard" style:family="paragraph">
      <style:paragraph-properties fo:text-align="justify" fo:text-indent="0.4923in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P1046" style:parent-style-name="Standard" style:family="paragraph">
      <style:paragraph-properties fo:text-align="center" fo:text-indent="0.4923in"/>
      <style:text-properties style:font-weight-complex="bold" fo:font-size="14pt" style:font-size-asian="14pt" style:font-size-complex="14pt"/>
    </style:style>
    <style:style style:name="P1047" style:parent-style-name="Standard" style:family="paragraph">
      <style:paragraph-properties fo:widows="0" fo:orphans="0" fo:text-align="center" fo:line-height="95%">
        <style:tab-stops>
          <style:tab-stop style:type="left" style:position="0in"/>
        </style:tab-stops>
      </style:paragraph-properties>
    </style:style>
    <style:style style:name="T10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9" style:parent-style-name="Standard" style:family="paragraph">
      <style:paragraph-properties fo:widows="0" fo:orphans="0" fo:text-align="center" fo:line-height="95%">
        <style:tab-stops>
          <style:tab-stop style:type="left" style:position="0in"/>
        </style:tab-stops>
      </style:paragraph-properties>
    </style:style>
    <style:style style:name="T10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1" style:parent-style-name="Standard" style:family="paragraph">
      <style:paragraph-properties fo:widows="0" fo:orphans="0" fo:text-align="center" fo:line-height="9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52" style:parent-style-name="Standard" style:family="paragraph">
      <style:paragraph-properties fo:text-align="center" fo:line-height="95%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P1054" style:parent-style-name="Standard" style:family="paragraph">
      <style:paragraph-properties fo:text-align="center" fo:line-height="95%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P1056" style:parent-style-name="Standard" style:family="paragraph">
      <style:paragraph-properties fo:text-align="center" fo:line-height="95%"/>
      <style:text-properties fo:font-size="14pt" style:font-size-asian="14pt" style:font-size-complex="14pt"/>
    </style:style>
    <style:style style:name="P1057" style:parent-style-name="Standard" style:family="paragraph">
      <style:paragraph-properties fo:text-align="justify" fo:line-height="95%" fo:text-indent="0.4923in"/>
    </style:style>
    <style:style style:name="T105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06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064" style:parent-style-name="Standard" style:family="paragraph">
      <style:paragraph-properties fo:text-align="center" fo:line-height="95%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Standard" style:family="paragraph">
      <style:paragraph-properties fo:text-align="justify" fo:text-indent="0.4923in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P1072" style:parent-style-name="Standard" style:family="paragraph">
      <style:paragraph-properties fo:text-align="justify" fo:text-indent="0.4923in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P1074" style:parent-style-name="Текстсноски" style:family="paragraph">
      <style:paragraph-properties fo:text-align="justify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P1076" style:parent-style-name="Standard" style:family="paragraph">
      <style:paragraph-properties fo:text-align="justify" fo:text-indent="0.4923in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P1078" style:parent-style-name="Standard" style:family="paragraph">
      <style:paragraph-properties fo:text-align="justify" fo:text-indent="0.4923in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P1080" style:parent-style-name="Standard" style:family="paragraph">
      <style:paragraph-properties fo:text-align="justify" fo:text-indent="0.4923in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P1082" style:parent-style-name="Standard" style:family="paragraph">
      <style:paragraph-properties fo:text-align="justify" fo:text-indent="0.4923in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P1084" style:parent-style-name="Standard" style:family="paragraph">
      <style:paragraph-properties fo:text-align="justify" fo:text-indent="0.4923in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P1086" style:parent-style-name="Standard" style:family="paragraph">
      <style:paragraph-properties fo:text-align="justify" fo:text-indent="0.4923in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P1092" style:parent-style-name="Standard" style:family="paragraph">
      <style:paragraph-properties fo:text-align="justify" fo:text-indent="0.4923in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P1094" style:parent-style-name="Standard" style:family="paragraph">
      <style:paragraph-properties fo:text-align="justify" fo:text-indent="0.4923in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P10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97" style:parent-style-name="Standard" style:family="paragraph">
      <style:paragraph-properties fo:text-align="center" fo:line-height="95%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P1099" style:parent-style-name="Standard" style:family="paragraph">
      <style:paragraph-properties fo:text-align="center" fo:line-height="95%"/>
      <style:text-properties fo:font-size="14pt" style:font-size-asian="14pt" style:font-size-complex="14pt"/>
    </style:style>
    <style:style style:name="P1100" style:parent-style-name="Standard" style:family="paragraph">
      <style:paragraph-properties fo:text-align="justify" fo:text-indent="0.4923in"/>
    </style:style>
    <style:style style:name="T1101" style:parent-style-name="Основнойшрифтабзаца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P1108" style:parent-style-name="Standard" style:family="paragraph">
      <style:paragraph-properties fo:text-align="justify" fo:text-indent="0.4923in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P1112" style:parent-style-name="Безинтервала" style:family="paragraph">
      <style:paragraph-properties fo:text-indent="0.4923in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P1114" style:parent-style-name="Безинтервала" style:family="paragraph">
      <style:paragraph-properties fo:text-indent="0.4923in"/>
      <style:text-properties fo:font-size="14pt" style:font-size-asian="14pt" style:font-size-complex="14pt"/>
    </style:style>
    <style:style style:name="P1115" style:parent-style-name="Standard" style:family="paragraph">
      <style:paragraph-properties fo:text-align="justify" fo:text-indent="0.4923in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P1117" style:parent-style-name="Standard" style:family="paragraph">
      <style:paragraph-properties fo:text-align="justify" fo:line-height="95%" fo:text-indent="0.4923in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P1121" style:parent-style-name="Standard" style:family="paragraph">
      <style:paragraph-properties fo:text-align="justify" fo:line-height="95%" fo:text-indent="0.4923in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P1123" style:parent-style-name="Текстсноски" style:family="paragraph">
      <style:paragraph-properties fo:text-align="justify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P1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6" style:parent-style-name="Standard" style:family="paragraph">
      <style:paragraph-properties fo:text-align="center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P1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9" style:parent-style-name="Standard" style:family="paragraph">
      <style:paragraph-properties fo:text-align="justify" fo:text-indent="0.4923in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P1131" style:parent-style-name="Standard" style:family="paragraph">
      <style:paragraph-properties fo:text-align="justify" fo:text-indent="0.4923in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P1141" style:parent-style-name="Standard" style:family="paragraph">
      <style:paragraph-properties fo:text-align="justify"/>
    </style:style>
    <style:style style:name="T1142" style:parent-style-name="Основнойшрифтабзаца" style:family="text">
      <style:text-properties fo:font-size="10pt" style:font-size-asian="10pt" style:font-size-complex="10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P1144" style:parent-style-name="Standard" style:family="paragraph">
      <style:paragraph-properties fo:text-align="justify" fo:text-indent="0.4923in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Standard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P1154" style:parent-style-name="Standard" style:family="paragraph">
      <style:paragraph-properties fo:text-align="justify" fo:text-indent="0.4923in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P1158" style:parent-style-name="Standard" style:family="paragraph">
      <style:paragraph-properties fo:text-align="justify" fo:text-indent="0.4923in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T116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P1164" style:parent-style-name="Standard" style:family="paragraph">
      <style:paragraph-properties fo:text-align="justify" fo:text-indent="0.4923in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P1166" style:parent-style-name="Standard" style:family="paragraph">
      <style:paragraph-properties fo:text-align="justify" fo:text-indent="0.4923in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P1172" style:parent-style-name="Standard" style:family="paragraph">
      <style:paragraph-properties fo:text-align="justify" fo:text-indent="0.4923in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P1174" style:parent-style-name="headertext" style:family="paragraph">
      <style:paragraph-properties fo:text-align="justify" fo:margin-top="0in" fo:margin-bottom="0in" fo:text-indent="0.4923in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P1180" style:parent-style-name="headertext" style:family="paragraph">
      <style:paragraph-properties fo:text-align="justify" fo:margin-top="0in" fo:margin-bottom="0in" fo:text-indent="0.4923in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P1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7" style:parent-style-name="Standard" style:family="paragraph">
      <style:paragraph-properties fo:text-align="center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P1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0" style:parent-style-name="Standard" style:family="paragraph">
      <style:paragraph-properties fo:text-align="justify" fo:text-indent="0.4923in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P1196" style:parent-style-name="Standard" style:family="paragraph">
      <style:text-properties fo:font-size="14pt" style:font-size-asian="14pt" style:font-size-complex="14pt"/>
    </style:style>
    <style:style style:name="P1197" style:parent-style-name="Standard" style:family="paragraph">
      <style:paragraph-properties fo:text-align="center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P1199" style:parent-style-name="Standard" style:family="paragraph">
      <style:paragraph-properties fo:text-align="center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P1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2" style:parent-style-name="Standard" style:family="paragraph">
      <style:paragraph-properties fo:text-indent="0.4923in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P1204" style:parent-style-name="Standard" style:family="paragraph">
      <style:text-properties fo:font-size="14pt" style:font-size-asian="14pt" style:font-size-complex="14pt"/>
    </style:style>
    <style:style style:name="P1205" style:parent-style-name="Standard" style:family="paragraph">
      <style:paragraph-properties fo:text-align="center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P1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8" style:parent-style-name="Standard" style:family="paragraph">
      <style:paragraph-properties fo:text-align="justify" fo:text-indent="0.4923in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P1210" style:parent-style-name="Standard" style:family="paragraph">
      <style:paragraph-properties fo:text-align="justify" fo:text-indent="0.4923in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P1212" style:parent-style-name="Standard" style:family="paragraph">
      <style:paragraph-properties fo:text-align="justify" fo:text-indent="0.4923in"/>
    </style:style>
    <style:style style:name="T1213" style:parent-style-name="Основнойшрифтабзаца" style:family="text">
      <style:text-properties fo:font-size="14pt" style:font-size-asian="14pt" style:font-size-complex="14pt"/>
    </style:style>
    <style:style style:name="P1214" style:parent-style-name="Standard" style:family="paragraph">
      <style:paragraph-properties fo:text-align="justify" fo:text-indent="0.4923in"/>
    </style:style>
    <style:style style:name="T1215" style:parent-style-name="Основнойшрифтабзаца" style:family="text">
      <style:text-properties fo:font-size="14pt" style:font-size-asian="14pt" style:font-size-complex="14pt"/>
    </style:style>
    <style:style style:name="P1216" style:parent-style-name="Standard" style:family="paragraph">
      <style:paragraph-properties fo:text-align="justify" fo:text-indent="0.4923in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P1218" style:parent-style-name="Standard" style:family="paragraph">
      <style:paragraph-properties fo:text-align="justify" fo:text-indent="0.4923in"/>
    </style:style>
    <style:style style:name="T1219" style:parent-style-name="Основнойшрифтабзаца" style:family="text">
      <style:text-properties fo:font-size="14pt" style:font-size-asian="14pt" style:font-size-complex="14pt"/>
    </style:style>
    <style:style style:name="P1220" style:parent-style-name="Standard" style:family="paragraph">
      <style:paragraph-properties fo:text-align="justify" fo:text-indent="0.4923in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P1222" style:parent-style-name="Standard" style:family="paragraph">
      <style:paragraph-properties fo:text-align="justify" fo:text-indent="0.4923in"/>
    </style:style>
    <style:style style:name="T1223" style:parent-style-name="Основнойшрифтабзаца" style:family="text">
      <style:text-properties fo:font-size="14pt" style:font-size-asian="14pt" style:font-size-complex="14pt"/>
    </style:style>
    <style:style style:name="P12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25" style:parent-style-name="Standard" style:family="paragraph">
      <style:paragraph-properties fo:text-align="center" fo:text-indent="0.4923in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P1227" style:parent-style-name="Standard" style:family="paragraph">
      <style:paragraph-properties fo:text-align="center" fo:text-indent="0.4923in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P122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230" style:parent-style-name="Standard" style:family="paragraph">
      <style:paragraph-properties fo:text-align="justify" fo:text-indent="0.4923in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P1233" style:parent-style-name="Standard" style:family="paragraph">
      <style:paragraph-properties fo:text-align="justify" fo:text-indent="0.4923in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P12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36" style:parent-style-name="Standard" style:family="paragraph">
      <style:paragraph-properties fo:text-align="center" fo:text-indent="0.4923in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P12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39" style:parent-style-name="Standard" style:family="paragraph">
      <style:paragraph-properties fo:text-align="justify" fo:text-indent="0.4923in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P12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48" style:parent-style-name="Standard" style:family="paragraph">
      <style:paragraph-properties fo:text-align="center" fo:text-indent="0.4923in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P1250" style:parent-style-name="Standard" style:family="paragraph">
      <style:paragraph-properties fo:text-align="center" fo:text-indent="0.4923in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P12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53" style:parent-style-name="Standard" style:family="paragraph">
      <style:paragraph-properties fo:text-align="justify" fo:text-indent="0.4923in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P1255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256" style:parent-style-name="Standard" style:family="paragraph">
      <style:paragraph-properties fo:text-align="center" fo:text-indent="0.4923in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P1258" style:parent-style-name="Standard" style:family="paragraph">
      <style:paragraph-properties fo:text-align="center" fo:text-indent="0.4923in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P12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61" style:parent-style-name="Standard" style:family="paragraph">
      <style:paragraph-properties fo:text-align="justify" fo:text-indent="0.4923in"/>
    </style:style>
    <style:style style:name="T1262" style:parent-style-name="Основнойшрифтабзаца" style:family="text">
      <style:text-properties fo:font-size="14pt" style:font-size-asian="14pt" style:font-size-complex="14pt"/>
    </style:style>
    <style:style style:name="P12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6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6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66" style:parent-style-name="Standard" style:family="paragraph">
      <style:paragraph-properties fo:text-align="justify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P12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6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70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1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2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3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4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5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6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7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8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79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0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1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2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3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4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5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6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7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8" style:parent-style-name="Standard" style:family="paragraph">
      <style:paragraph-properties fo:text-align="center" fo:margin-left="3.5833in">
        <style:tab-stops/>
      </style:paragraph-properties>
      <style:text-properties fo:color="#993300" fo:font-size="14pt" style:font-size-asian="14pt" style:font-size-complex="14pt"/>
    </style:style>
    <style:style style:name="P1289" style:parent-style-name="Standard" style:family="paragraph">
      <style:paragraph-properties fo:text-align="center" fo:margin-left="3.5833in">
        <style:tab-stops/>
      </style:paragraph-properties>
    </style:style>
    <style:style style:name="T1290" style:parent-style-name="Основнойшрифтабзаца" style:family="text">
      <style:text-properties fo:color="#000000" fo:font-size="14pt" style:font-size-asian="14pt" style:font-size-complex="14pt"/>
    </style:style>
    <style:style style:name="P1291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292" style:parent-style-name="Standard" style:family="paragraph">
      <style:paragraph-properties fo:text-align="center" fo:margin-left="3.5833in">
        <style:tab-stops/>
      </style:paragraph-properties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P1294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29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296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29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298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29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00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30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0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03" style:parent-style-name="Standard" style:family="paragraph">
      <style:paragraph-properties fo:text-align="end" fo:margin-left="2.95in">
        <style:tab-stops/>
      </style:paragraph-properties>
      <style:text-properties fo:font-size="14pt" style:font-size-asian="14pt" style:font-size-complex="14pt"/>
    </style:style>
    <style:style style:name="P1304" style:parent-style-name="ConsPlusNonformat" style:family="paragraph">
      <style:paragraph-properties fo:widows="2" fo:orphans="2" fo:text-align="center" fo:margin-left="3.5437in">
        <style:tab-stops/>
      </style:paragraph-properties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8" style:parent-style-name="ConsPlusNonformat" style:family="paragraph">
      <style:paragraph-properties fo:widows="2" fo:orphans="2" fo:text-align="center" fo:margin-left="3.5437in">
        <style:tab-stops/>
      </style:paragraph-properties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3" style:parent-style-name="ConsPlusNonformat" style:family="paragraph">
      <style:paragraph-properties fo:widows="2" fo:orphans="2" fo:text-align="end" fo:margin-left="3.1666in">
        <style:tab-stops/>
      </style:paragraph-properties>
    </style:style>
    <style:style style:name="T1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9" style:parent-style-name="ConsPlusNonformat" style:family="paragraph">
      <style:paragraph-properties fo:widows="2" fo:orphans="2" fo:text-align="end" fo:margin-left="3.1666in">
        <style:tab-stops/>
      </style:paragraph-properties>
      <style:text-properties style:font-name="Times New Roman" style:font-name-complex="Times New Roman" style:text-position="super 64.2%" fo:font-size="14pt" style:font-size-asian="14pt" style:font-size-complex="14pt"/>
    </style:style>
    <style:style style:name="P1320" style:parent-style-name="ConsPlusNonformat" style:family="paragraph">
      <style:paragraph-properties fo:widows="2" fo:orphans="2" fo:text-align="end" fo:margin-left="3.1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1" style:parent-style-name="ConsPlusNonformat" style:family="paragraph">
      <style:paragraph-properties fo:widows="2" fo:orphans="2" fo:text-align="center" fo:margin-left="3.1666in">
        <style:tab-stops/>
      </style:paragraph-properties>
      <style:text-properties style:font-name="Times New Roman" style:font-name-complex="Times New Roman" style:text-position="super 64.2%" fo:font-size="14pt" style:font-size-asian="14pt" style:font-size-complex="14pt"/>
    </style:style>
    <style:style style:name="P1322" style:parent-style-name="ConsPlusNonformat" style:family="paragraph">
      <style:paragraph-properties fo:widows="2" fo:orphans="2" fo:text-align="center" fo:margin-left="3.1666in">
        <style:tab-stops/>
      </style:paragraph-properties>
    </style:style>
    <style:style style:name="T132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5" style:parent-style-name="ConsPlusNonformat" style:family="paragraph">
      <style:paragraph-properties fo:widows="2" fo:orphans="2" fo:text-align="end" fo:margin-left="3.1666in">
        <style:tab-stops/>
      </style:paragraph-properties>
    </style:style>
    <style:style style:name="T1326" style:parent-style-name="Основнойшрифтабзаца" style:family="text">
      <style:text-properties style:font-name="Times New Roman" style:font-name-complex="Times New Roman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8" style:parent-style-name="ConsPlusNonformat" style:family="paragraph">
      <style:paragraph-properties fo:widows="2" fo:orphans="2" fo:text-align="end" fo:margin-left="3.1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9" style:parent-style-name="Безинтервала" style:family="paragraph">
      <style:paragraph-properties fo:text-align="center"/>
    </style:style>
    <style:style style:name="P1330" style:parent-style-name="ConsPlusNonformat" style:family="paragraph">
      <style:paragraph-properties fo:widows="2" fo:orphans="2" fo:text-align="justify" fo:margin-left="0.2958in">
        <style:tab-stops/>
      </style:paragraph-properties>
    </style:style>
    <style:style style:name="T1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P1333" style:parent-style-name="ConsPlusNonformat" style:family="paragraph">
      <style:paragraph-properties fo:widows="2" fo:orphans="2" fo:text-align="justify" fo:margin-left="0.2958in">
        <style:tab-stops/>
      </style:paragraph-properties>
      <style:text-properties fo:font-size="11pt" style:font-size-asian="11pt" style:font-size-complex="11pt"/>
    </style:style>
    <style:style style:name="P1334" style:parent-style-name="ConsPlusNonformat" style:family="paragraph">
      <style:paragraph-properties fo:widows="2" fo:orphans="2" fo:text-align="justify" fo:margin-left="0.2958in">
        <style:tab-stops/>
      </style:paragraph-properties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P1338" style:parent-style-name="Безинтервала" style:family="paragraph">
      <style:text-properties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P1340" style:parent-style-name="Безинтервала" style:family="paragraph">
      <style:text-properties fo:font-size="14pt" style:font-size-asian="14pt" style:font-size-complex="14pt"/>
    </style:style>
    <style:style style:name="P1341" style:parent-style-name="Безинтервала" style:family="paragraph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P13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6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47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48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49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50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51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52" style:parent-style-name="Standard" style:family="paragraph">
      <style:paragraph-properties fo:text-align="center" fo:margin-left="3.5833in">
        <style:tab-stops/>
      </style:paragraph-properties>
    </style:style>
    <style:style style:name="T1353" style:parent-style-name="Основнойшрифтабзаца" style:family="text">
      <style:text-properties fo:color="#000000" fo:font-size="14pt" style:font-size-asian="14pt" style:font-size-complex="14pt"/>
    </style:style>
    <style:style style:name="P135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55" style:parent-style-name="Standard" style:family="paragraph">
      <style:paragraph-properties fo:text-align="center" fo:margin-left="3.5833in">
        <style:tab-stops/>
      </style:paragraph-properties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P1357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3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59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36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61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36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63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36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36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66" style:parent-style-name="Standard" style:family="paragraph">
      <style:text-properties fo:font-size="14pt" style:font-size-asian="14pt" style:font-size-complex="14pt"/>
    </style:style>
    <style:style style:name="P1367" style:parent-style-name="Standard" style:family="paragraph">
      <style:text-properties fo:font-size="14pt" style:font-size-asian="14pt" style:font-size-complex="14pt"/>
    </style:style>
    <style:style style:name="P1368" style:parent-style-name="Standard" style:family="paragraph">
      <style:text-properties fo:font-size="14pt" style:font-size-asian="14pt" style:font-size-complex="14pt"/>
    </style:style>
    <style:style style:name="P1369" style:parent-style-name="Standard" style:family="paragraph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P1380" style:parent-style-name="Standard" style:family="paragraph">
      <style:text-properties fo:font-size="14pt" style:font-size-asian="14pt" style:font-size-complex="14pt"/>
    </style:style>
    <style:style style:name="P1381" style:parent-style-name="Standard" style:family="paragraph">
      <style:paragraph-properties fo:margin-left="-0.0986in" fo:text-indent="0.0986in">
        <style:tab-stops/>
      </style:paragraph-properties>
    </style:style>
    <style:style style:name="T1382" style:parent-style-name="Основнойшрифтабзаца" style:family="text">
      <style:text-properties fo:font-size="14pt" style:font-size-asian="14pt" style:font-size-complex="14pt"/>
    </style:style>
    <style:style style:name="P1383" style:parent-style-name="Standard" style:family="paragraph">
      <style:text-properties fo:font-size="14pt" style:font-size-asian="14pt" style:font-size-complex="14pt"/>
    </style:style>
    <style:style style:name="T1384" style:parent-style-name="Основнойшрифтабзаца" style:family="text">
      <style:text-properties fo:font-size="14pt" style:font-size-asian="14pt" style:font-size-complex="14pt"/>
    </style:style>
    <style:style style:name="P1385" style:parent-style-name="Standard" style:family="paragraph">
      <style:text-properties fo:font-size="14pt" style:font-size-asian="14pt" style:font-size-complex="14pt"/>
    </style:style>
    <style:style style:name="P1386" style:parent-style-name="Standard" style:family="paragraph">
      <style:text-properties fo:font-size="14pt" style:font-size-asian="14pt" style:font-size-complex="14pt"/>
    </style:style>
    <style:style style:name="P1387" style:parent-style-name="Standard" style:family="paragraph">
      <style:text-properties fo:font-size="14pt" style:font-size-asian="14pt" style:font-size-complex="14pt"/>
    </style:style>
    <style:style style:name="P1388" style:parent-style-name="Standard" style:family="paragraph">
      <style:text-properties fo:font-size="14pt" style:font-size-asian="14pt" style:font-size-complex="14pt"/>
    </style:style>
    <style:style style:name="P1389" style:parent-style-name="Standard" style:family="paragraph">
      <style:text-properties fo:font-size="14pt" style:font-size-asian="14pt" style:font-size-complex="14pt"/>
    </style:style>
    <style:style style:name="P1390" style:parent-style-name="Standard" style:family="paragraph">
      <style:text-properties fo:font-size="14pt" style:font-size-asian="14pt" style:font-size-complex="14pt"/>
    </style:style>
    <style:style style:name="P1391" style:parent-style-name="Standard" style:family="paragraph">
      <style:text-properties fo:font-size="14pt" style:font-size-asian="14pt" style:font-size-complex="14pt"/>
    </style:style>
    <style:style style:name="P1392" style:parent-style-name="Standard" style:family="paragraph">
      <style:paragraph-properties fo:margin-left="3.9333in" fo:text-indent="0.4916in">
        <style:tab-stops/>
      </style:paragraph-properties>
    </style:style>
    <style:style style:name="T1393" style:parent-style-name="Основнойшрифтабзаца" style:family="text">
      <style:text-properties fo:color="#000000" fo:font-size="14pt" style:font-size-asian="14pt" style:font-size-complex="14pt"/>
    </style:style>
    <style:style style:name="P139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395" style:parent-style-name="Standard" style:family="paragraph">
      <style:paragraph-properties fo:text-align="center" fo:margin-left="3.5833in">
        <style:tab-stops/>
      </style:paragraph-properties>
    </style:style>
    <style:style style:name="T1396" style:parent-style-name="Основнойшрифтабзаца" style:family="text">
      <style:text-properties fo:font-size="14pt" style:font-size-asian="14pt" style:font-size-complex="14pt"/>
    </style:style>
    <style:style style:name="P1397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39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399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0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01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0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03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0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40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fo:font-size="14pt" style:font-size-asian="14pt" style:font-size-complex="14pt"/>
    </style:style>
    <style:style style:name="T1418" style:parent-style-name="Основнойшрифтабзаца" style:family="text">
      <style:text-properties fo:font-size="14pt" style:font-size-asian="14pt" style:font-size-complex="14pt"/>
    </style:style>
    <style:style style:name="T1419" style:parent-style-name="Основнойшрифтабзаца" style:family="text">
      <style:text-properties fo:font-size="14pt" style:font-size-asian="14pt" style:font-size-complex="14pt"/>
    </style:style>
    <style:style style:name="P1420" style:parent-style-name="Standard" style:family="paragraph">
      <style:paragraph-properties fo:margin-left="-0.0986in">
        <style:tab-stops/>
      </style:paragraph-properties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P1423" style:parent-style-name="Standard" style:family="paragraph">
      <style:paragraph-properties fo:margin-left="-0.0986in">
        <style:tab-stops/>
      </style:paragraph-properties>
    </style:style>
    <style:style style:name="T1424" style:parent-style-name="Основнойшрифтабзаца" style:family="text">
      <style:text-properties fo:font-size="14pt" style:font-size-asian="14pt" style:font-size-complex="14pt"/>
    </style:style>
    <style:style style:name="P1425" style:parent-style-name="Standard" style:family="paragraph">
      <style:text-properties fo:font-size="14pt" style:font-size-asian="14pt" style:font-size-complex="14pt"/>
    </style:style>
    <style:style style:name="P1426" style:parent-style-name="Standard" style:family="paragraph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P1428" style:parent-style-name="Standard" style:family="paragraph">
      <style:text-properties fo:font-size="14pt" style:font-size-asian="14pt" style:font-size-complex="14pt"/>
    </style:style>
    <style:style style:name="P1429" style:parent-style-name="Standard" style:family="paragraph">
      <style:text-properties fo:font-size="14pt" style:font-size-asian="14pt" style:font-size-complex="14pt"/>
    </style:style>
    <style:style style:name="P1430" style:parent-style-name="Standard" style:family="paragraph">
      <style:text-properties fo:font-size="14pt" style:font-size-asian="14pt" style:font-size-complex="14pt"/>
    </style:style>
    <style:style style:name="P1431" style:parent-style-name="Standard" style:family="paragraph">
      <style:text-properties fo:font-size="14pt" style:font-size-asian="14pt" style:font-size-complex="14pt"/>
    </style:style>
    <style:style style:name="P1432" style:parent-style-name="Standard" style:family="paragraph">
      <style:text-properties fo:font-size="14pt" style:font-size-asian="14pt" style:font-size-complex="14pt"/>
    </style:style>
    <style:style style:name="P1433" style:parent-style-name="Standard" style:family="paragraph">
      <style:text-properties fo:font-size="14pt" style:font-size-asian="14pt" style:font-size-complex="14pt"/>
    </style:style>
    <style:style style:name="P1434" style:parent-style-name="Standard" style:family="paragraph">
      <style:text-properties fo:font-size="14pt" style:font-size-asian="14pt" style:font-size-complex="14pt"/>
    </style:style>
    <style:style style:name="P1435" style:parent-style-name="Standard" style:family="paragraph">
      <style:text-properties fo:font-size="14pt" style:font-size-asian="14pt" style:font-size-complex="14pt"/>
    </style:style>
    <style:style style:name="P1436" style:parent-style-name="Standard" style:family="paragraph">
      <style:text-properties fo:font-size="14pt" style:font-size-asian="14pt" style:font-size-complex="14pt"/>
    </style:style>
    <style:style style:name="P1437" style:parent-style-name="Standard" style:family="paragraph">
      <style:text-properties fo:font-size="14pt" style:font-size-asian="14pt" style:font-size-complex="14pt"/>
    </style:style>
    <style:style style:name="P1438" style:parent-style-name="Standard" style:family="paragraph">
      <style:text-properties fo:font-size="14pt" style:font-size-asian="14pt" style:font-size-complex="14pt"/>
    </style:style>
    <style:style style:name="P1439" style:parent-style-name="Standard" style:family="paragraph">
      <style:text-properties fo:font-size="14pt" style:font-size-asian="14pt" style:font-size-complex="14pt"/>
    </style:style>
    <style:style style:name="P1440" style:parent-style-name="Standard" style:family="paragraph">
      <style:text-properties fo:font-size="14pt" style:font-size-asian="14pt" style:font-size-complex="14pt"/>
    </style:style>
    <style:style style:name="P1441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42" style:parent-style-name="Standard" style:family="paragraph">
      <style:paragraph-properties fo:text-align="center" fo:margin-left="3.5833in">
        <style:tab-stops/>
      </style:paragraph-properties>
    </style:style>
    <style:style style:name="T1443" style:parent-style-name="Основнойшрифтабзаца" style:family="text">
      <style:text-properties fo:color="#000000" fo:font-size="14pt" style:font-size-asian="14pt" style:font-size-complex="14pt"/>
    </style:style>
    <style:style style:name="P144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45" style:parent-style-name="Standard" style:family="paragraph">
      <style:paragraph-properties fo:text-align="center" fo:margin-left="3.5833in">
        <style:tab-stops/>
      </style:paragraph-properties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P1447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4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49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5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51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5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53" style:parent-style-name="ConsPlusTitle" style:family="paragraph">
      <style:paragraph-properties fo:widows="2" fo:orphans="2" fo:text-align="center" fo:margin-right="0.0263in"/>
    </style:style>
    <style:style style:name="T145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55" style:parent-style-name="Standard" style:family="paragraph">
      <style:paragraph-properties fo:text-align="center"/>
    </style:style>
    <style:style style:name="T14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57" style:parent-style-name="Standard" style:family="paragraph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fo:font-weight="bold" style:font-weight-asian="bold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P1464" style:parent-style-name="Standard" style:family="paragraph">
      <style:paragraph-properties fo:margin-left="-0.0986in" fo:text-indent="0.0986in">
        <style:tab-stops/>
      </style:paragraph-properties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P1468" style:parent-style-name="Standard" style:family="paragraph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P1470" style:parent-style-name="Standard" style:family="paragraph">
      <style:text-properties fo:font-size="14pt" style:font-size-asian="14pt" style:font-size-complex="14pt"/>
    </style:style>
    <style:style style:name="P1471" style:parent-style-name="Standard" style:family="paragraph">
      <style:text-properties fo:font-size="14pt" style:font-size-asian="14pt" style:font-size-complex="14pt"/>
    </style:style>
    <style:style style:name="P1472" style:parent-style-name="Standard" style:family="paragraph">
      <style:text-properties fo:font-size="14pt" style:font-size-asian="14pt" style:font-size-complex="14pt"/>
    </style:style>
    <style:style style:name="P1473" style:parent-style-name="Standard" style:family="paragraph">
      <style:text-properties fo:font-size="14pt" style:font-size-asian="14pt" style:font-size-complex="14pt"/>
    </style:style>
    <style:style style:name="P147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75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76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77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78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79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80" style:parent-style-name="Standard" style:family="paragraph">
      <style:paragraph-properties fo:text-align="center" fo:margin-left="3.5833in">
        <style:tab-stops/>
      </style:paragraph-properties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color="#000000" fo:font-size="14pt" style:font-size-asian="14pt" style:font-size-complex="14pt"/>
    </style:style>
    <style:style style:name="P1483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484" style:parent-style-name="Standard" style:family="paragraph">
      <style:paragraph-properties fo:text-align="center" fo:margin-left="3.5833in">
        <style:tab-stops/>
      </style:paragraph-properties>
    </style:style>
    <style:style style:name="T1485" style:parent-style-name="Основнойшрифтабзаца" style:family="text">
      <style:text-properties fo:font-size="14pt" style:font-size-asian="14pt" style:font-size-complex="14pt"/>
    </style:style>
    <style:style style:name="P1486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8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88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8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90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9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92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49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49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495" style:parent-style-name="Standard" style:family="paragraph">
      <style:paragraph-properties fo:margin-left="4.425in">
        <style:tab-stops/>
      </style:paragraph-properties>
      <style:text-properties fo:font-size="14pt" style:font-size-asian="14pt" style:font-size-complex="14pt"/>
    </style:style>
    <style:style style:name="P1496" style:parent-style-name="Standard" style:family="paragraph">
      <style:text-properties fo:font-size="14pt" style:font-size-asian="14pt" style:font-size-complex="14pt"/>
    </style:style>
    <style:style style:name="TableColumn1498" style:family="table-column">
      <style:table-column-properties style:column-width="2.3395in" style:use-optimal-column-width="false"/>
    </style:style>
    <style:style style:name="TableColumn1499" style:family="table-column">
      <style:table-column-properties style:column-width="4.2326in" style:use-optimal-column-width="false"/>
    </style:style>
    <style:style style:name="Table1497" style:family="table">
      <style:table-properties style:width="6.5722in" fo:margin-left="-0.075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/>
      <style:text-properties style:font-weight-complex="bold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text-align="center"/>
    </style:style>
    <style:style style:name="T15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6" style:parent-style-name="Standard" style:family="paragraph">
      <style:paragraph-properties fo:widows="0" fo:orphans="0" fo:text-align="center"/>
    </style:style>
    <style:style style:name="T15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8" style:parent-style-name="Standard" style:family="paragraph">
      <style:paragraph-properties fo:widows="0" fo:orphans="0" fo:text-align="center"/>
      <style:text-properties style:font-weight-complex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/>
      <style:text-properties style:font-weight-complex="bold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 fo:text-align="justify"/>
    </style:style>
    <style:style style:name="T1514" style:parent-style-name="Основнойшрифтабзаца" style:family="text">
      <style:text-properties style:font-weight-complex="bold"/>
    </style:style>
    <style:style style:name="T15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16" style:parent-style-name="Standard" style:family="paragraph">
      <style:paragraph-properties fo:widows="0" fo:orphans="0" fo:text-align="justify"/>
    </style:style>
    <style:style style:name="T1517" style:parent-style-name="Основнойшрифтабзаца" style:family="text">
      <style:text-properties style:font-weight-complex="bold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/>
      <style:text-properties style:font-weight-complex="bold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fo:text-align="justify"/>
    </style:style>
    <style:style style:name="T1523" style:parent-style-name="Основнойшрифтабзаца" style:family="text">
      <style:text-properties style:font-weight-complex="bold"/>
    </style:style>
    <style:style style:name="P1524" style:parent-style-name="Standard" style:family="paragraph">
      <style:paragraph-properties fo:widows="0" fo:orphans="0" fo:text-align="justify"/>
    </style:style>
    <style:style style:name="T1525" style:parent-style-name="Основнойшрифтабзаца" style:family="text">
      <style:text-properties style:font-weight-complex="bol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/>
      <style:text-properties style:font-weight-complex="bold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text-align="justify"/>
    </style:style>
    <style:style style:name="T1531" style:parent-style-name="Основнойшрифтабзаца" style:family="text">
      <style:text-properties style:font-weight-complex="bold"/>
    </style:style>
    <style:style style:name="P1532" style:parent-style-name="Standard" style:family="paragraph">
      <style:paragraph-properties fo:widows="0" fo:orphans="0" fo:text-align="justify"/>
    </style:style>
    <style:style style:name="T1533" style:parent-style-name="Основнойшрифтабзаца" style:family="text">
      <style:text-properties style:font-weight-complex="bold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/>
      <style:text-properties style:font-weight-complex="bold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text-align="justify"/>
    </style:style>
    <style:style style:name="T1539" style:parent-style-name="Основнойшрифтабзаца" style:family="text">
      <style:text-properties style:font-weight-complex="bold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text-align="justify"/>
    </style:style>
    <style:style style:name="T1543" style:parent-style-name="Основнойшрифтабзаца" style:family="text">
      <style:text-properties style:font-weight-complex="bold"/>
    </style:style>
    <style:style style:name="P1544" style:parent-style-name="Standard" style:family="paragraph">
      <style:paragraph-properties fo:widows="0" fo:orphans="0" fo:text-align="justify"/>
      <style:text-properties style:font-weight-complex="bold"/>
    </style:style>
    <style:style style:name="P1545" style:parent-style-name="Standard" style:family="paragraph">
      <style:paragraph-properties fo:widows="0" fo:orphans="0" fo:text-align="justify"/>
    </style:style>
    <style:style style:name="T1546" style:parent-style-name="Основнойшрифтабзаца" style:family="text">
      <style:text-properties style:font-weight-complex="bold"/>
    </style:style>
    <style:style style:name="T1547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widows="0" fo:orphans="0"/>
      <style:text-properties style:font-weight-complex="bold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/>
      <style:text-properties style:font-weight-complex="bold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/>
    </style:style>
    <style:style style:name="T1556" style:parent-style-name="Основнойшрифтабзаца" style:family="text">
      <style:text-properties style:font-weight-complex="bold"/>
    </style:style>
    <style:style style:name="P1557" style:parent-style-name="Standard" style:family="paragraph">
      <style:paragraph-properties fo:widows="0" fo:orphans="0"/>
    </style:style>
    <style:style style:name="T1558" style:parent-style-name="Основнойшрифтабзаца" style:family="text">
      <style:text-properties style:font-weight-complex="bold"/>
    </style:style>
    <style:style style:name="P1559" style:parent-style-name="Standard" style:family="paragraph">
      <style:paragraph-properties fo:widows="0" fo:orphans="0"/>
    </style:style>
    <style:style style:name="T1560" style:parent-style-name="Основнойшрифтабзаца" style:family="text">
      <style:text-properties style:font-weight-complex="bold"/>
    </style:style>
    <style:style style:name="T1561" style:parent-style-name="Основнойшрифтабзаца" style:family="text">
      <style:text-properties style:font-weight-complex="bold"/>
    </style:style>
    <style:style style:name="T1562" style:parent-style-name="Основнойшрифтабзаца" style:family="text">
      <style:text-properties style:font-weight-complex="bold"/>
    </style:style>
    <style:style style:name="P1563" style:parent-style-name="Standard" style:family="paragraph">
      <style:paragraph-properties fo:widows="0" fo:orphans="0"/>
      <style:text-properties style:font-weight-complex="bold"/>
    </style:style>
    <style:style style:name="P1564" style:parent-style-name="Standard" style:family="paragraph">
      <style:paragraph-properties fo:widows="0" fo:orphans="0"/>
    </style:style>
    <style:style style:name="T1565" style:parent-style-name="Основнойшрифтабзаца" style:family="text">
      <style:text-properties style:font-weight-complex="bold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/>
      <style:text-properties style:font-weight-complex="bold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/>
      <style:text-properties style:font-weight-complex="bold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/>
    </style:style>
    <style:style style:name="T1574" style:parent-style-name="Основнойшрифтабзаца" style:family="text">
      <style:text-properties style:font-weight-complex="bold"/>
    </style:style>
    <style:style style:name="P1575" style:parent-style-name="Standard" style:family="paragraph">
      <style:paragraph-properties fo:widows="0" fo:orphans="0"/>
    </style:style>
    <style:style style:name="T1576" style:parent-style-name="Основнойшрифтабзаца" style:family="text">
      <style:text-properties style:font-weight-complex="bold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/>
    </style:style>
    <style:style style:name="T1579" style:parent-style-name="Основнойшрифтабзаца" style:family="text">
      <style:text-properties style:font-weight-complex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/>
      <style:text-properties style:font-weight-complex="bold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/>
      <style:text-properties style:font-weight-complex="bold"/>
    </style:style>
    <style:style style:name="P1585" style:parent-style-name="Standard" style:family="paragraph">
      <style:text-properties fo:font-size="14pt" style:font-size-asian="14pt" style:font-size-complex="14pt"/>
    </style:style>
    <style:style style:name="P1586" style:parent-style-name="Standard" style:family="paragraph">
      <style:text-properties fo:font-size="14pt" style:font-size-asian="14pt" style:font-size-complex="14pt"/>
    </style:style>
    <style:style style:name="P1587" style:parent-style-name="Standard" style:family="paragraph">
      <style:text-properties fo:font-size="14pt" style:font-size-asian="14pt" style:font-size-complex="14pt"/>
    </style:style>
    <style:style style:name="P1588" style:parent-style-name="Standard" style:family="paragraph">
      <style:text-properties fo:font-size="14pt" style:font-size-asian="14pt" style:font-size-complex="14pt"/>
    </style:style>
    <style:style style:name="P1589" style:parent-style-name="Standard" style:family="paragraph">
      <style:text-properties fo:font-size="14pt" style:font-size-asian="14pt" style:font-size-complex="14pt"/>
    </style:style>
    <style:style style:name="P1590" style:parent-style-name="Standard" style:family="paragraph">
      <style:text-properties fo:font-size="14pt" style:font-size-asian="14pt" style:font-size-complex="14pt"/>
    </style:style>
    <style:style style:name="P1591" style:parent-style-name="Standard" style:family="paragraph">
      <style:text-properties fo:font-size="14pt" style:font-size-asian="14pt" style:font-size-complex="14pt"/>
    </style:style>
    <style:style style:name="P1592" style:parent-style-name="Standard" style:family="paragraph">
      <style:text-properties fo:font-size="14pt" style:font-size-asian="14pt" style:font-size-complex="14pt"/>
    </style:style>
    <style:style style:name="P1593" style:parent-style-name="Standard" style:family="paragraph">
      <style:text-properties fo:font-size="14pt" style:font-size-asian="14pt" style:font-size-complex="14pt"/>
    </style:style>
    <style:style style:name="P1594" style:parent-style-name="Standard" style:family="paragraph">
      <style:text-properties fo:font-size="14pt" style:font-size-asian="14pt" style:font-size-complex="14pt"/>
    </style:style>
    <style:style style:name="P1595" style:parent-style-name="Standard" style:family="paragraph">
      <style:text-properties fo:font-size="14pt" style:font-size-asian="14pt" style:font-size-complex="14pt"/>
    </style:style>
    <style:style style:name="P1596" style:parent-style-name="Standard" style:family="paragraph">
      <style:text-properties fo:font-size="14pt" style:font-size-asian="14pt" style:font-size-complex="14pt"/>
    </style:style>
    <style:style style:name="P1597" style:parent-style-name="Standard" style:family="paragraph">
      <style:text-properties fo:font-size="14pt" style:font-size-asian="14pt" style:font-size-complex="14pt"/>
    </style:style>
    <style:style style:name="P1598" style:parent-style-name="Standard" style:family="paragraph">
      <style:paragraph-properties fo:text-align="center" fo:margin-left="3.5833in">
        <style:tab-stops/>
      </style:paragraph-properties>
    </style:style>
    <style:style style:name="T1599" style:parent-style-name="Основнойшрифтабзаца" style:family="text">
      <style:text-properties fo:color="#000000" fo:font-size="14pt" style:font-size-asian="14pt" style:font-size-complex="14pt"/>
    </style:style>
    <style:style style:name="P1600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601" style:parent-style-name="Standard" style:family="paragraph">
      <style:paragraph-properties fo:text-align="center" fo:margin-left="3.5833in">
        <style:tab-stops/>
      </style:paragraph-properties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P1603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60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05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60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07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60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09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61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61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12" style:parent-style-name="Standard" style:family="paragraph">
      <style:text-properties fo:font-size="14pt" style:font-size-asian="14pt" style:font-size-complex="14pt"/>
    </style:style>
    <style:style style:name="P1613" style:parent-style-name="Standard" style:family="paragraph">
      <style:paragraph-properties fo:text-align="center"/>
    </style:style>
    <style:style style:name="T16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15" style:parent-style-name="Standard" style:family="paragraph">
      <style:text-properties fo:font-size="14pt" style:font-size-asian="14pt" style:font-size-complex="14pt"/>
    </style:style>
    <style:style style:name="T1616" style:parent-style-name="Основнойшрифтабзаца" style:family="text">
      <style:text-properties fo:font-size="14pt" style:font-size-asian="14pt" style:font-size-complex="14pt"/>
    </style:style>
    <style:style style:name="T1617" style:parent-style-name="Основнойшрифтабзаца" style:family="text">
      <style:text-properties fo:font-size="14pt" style:font-size-asian="14pt" style:font-size-complex="14pt"/>
    </style:style>
    <style:style style:name="T1618" style:parent-style-name="Основнойшрифтабзаца" style:family="text">
      <style:text-properties fo:font-size="14pt" style:font-size-asian="14pt" style:font-size-complex="14pt"/>
    </style:style>
    <style:style style:name="T1619" style:parent-style-name="Основнойшрифтабзаца" style:family="text">
      <style:text-properties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/>
    </style:style>
    <style:style style:name="T1622" style:parent-style-name="Основнойшрифтабзаца" style:family="text">
      <style:text-properties fo:font-size="14pt" style:font-size-asian="14pt" style:font-size-complex="14pt"/>
    </style:style>
    <style:style style:name="T1623" style:parent-style-name="Основнойшрифтабзаца" style:family="text">
      <style:text-properties fo:font-size="14pt" style:font-size-asian="14pt" style:font-size-complex="14pt"/>
    </style:style>
    <style:style style:name="T1624" style:parent-style-name="Основнойшрифтабзаца" style:family="text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P1626" style:parent-style-name="Standard" style:family="paragraph">
      <style:text-properties fo:font-size="14pt" style:font-size-asian="14pt" style:font-size-complex="14pt"/>
    </style:style>
    <style:style style:name="P1627" style:parent-style-name="Standard" style:family="paragraph">
      <style:paragraph-properties fo:margin-left="-0.0986in" fo:text-indent="0.0986in">
        <style:tab-stops/>
      </style:paragraph-properties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P1629" style:parent-style-name="Standard" style:family="paragraph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P1631" style:parent-style-name="Standard" style:family="paragraph">
      <style:text-properties fo:font-size="14pt" style:font-size-asian="14pt" style:font-size-complex="14pt"/>
    </style:style>
    <style:style style:name="P1632" style:parent-style-name="Standard" style:family="paragraph">
      <style:text-properties fo:font-size="14pt" style:font-size-asian="14pt" style:font-size-complex="14pt"/>
    </style:style>
    <style:style style:name="P1633" style:parent-style-name="Standard" style:family="paragraph">
      <style:text-properties fo:font-size="14pt" style:font-size-asian="14pt" style:font-size-complex="14pt"/>
    </style:style>
    <style:style style:name="P1634" style:parent-style-name="Standard" style:family="paragraph">
      <style:text-properties fo:font-size="14pt" style:font-size-asian="14pt" style:font-size-complex="14pt"/>
    </style:style>
    <style:style style:name="P1635" style:parent-style-name="Standard" style:family="paragraph">
      <style:text-properties fo:font-size="14pt" style:font-size-asian="14pt" style:font-size-complex="14pt"/>
    </style:style>
    <style:style style:name="P1636" style:parent-style-name="Standard" style:master-page-name="MP1" style:family="paragraph">
      <style:paragraph-properties fo:break-before="page" fo:text-align="end" fo:margin-left="3.5833in">
        <style:tab-stops/>
      </style:paragraph-properties>
    </style:style>
    <style:style style:name="T1637" style:parent-style-name="Основнойшрифтабзаца" style:family="text">
      <style:text-properties fo:color="#000000" fo:font-size="14pt" style:font-size-asian="14pt" style:font-size-complex="14pt"/>
    </style:style>
    <style:style style:name="P1638" style:parent-style-name="Standard" style:family="paragraph">
      <style:paragraph-properties fo:text-align="end" fo:margin-left="3.5833in">
        <style:tab-stops/>
      </style:paragraph-properties>
    </style:style>
    <style:style style:name="T1639" style:parent-style-name="Основнойшрифтабзаца" style:family="text">
      <style:text-properties fo:font-size="14pt" style:font-size-asian="14pt" style:font-size-complex="14pt"/>
    </style:style>
    <style:style style:name="P1640" style:parent-style-name="ConsPlusTitle" style:family="paragraph">
      <style:paragraph-properties fo:widows="2" fo:orphans="2" fo:text-align="end" fo:margin-left="3.5833in" fo:margin-right="0.0263in">
        <style:tab-stops/>
      </style:paragraph-properties>
    </style:style>
    <style:style style:name="T164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42" style:parent-style-name="ConsPlusTitle" style:family="paragraph">
      <style:paragraph-properties fo:widows="2" fo:orphans="2" fo:text-align="end" fo:margin-left="3.5833in" fo:margin-right="0.0263in">
        <style:tab-stops/>
      </style:paragraph-properties>
    </style:style>
    <style:style style:name="T164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44" style:parent-style-name="ConsPlusTitle" style:family="paragraph">
      <style:paragraph-properties fo:widows="2" fo:orphans="2" fo:text-align="end" fo:margin-left="3.5833in" fo:margin-right="0.0263in">
        <style:tab-stops/>
      </style:paragraph-properties>
    </style:style>
    <style:style style:name="T164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46" style:parent-style-name="ConsPlusTitle" style:family="paragraph">
      <style:paragraph-properties fo:widows="2" fo:orphans="2" fo:text-align="end" fo:margin-left="3.5833in" fo:margin-right="0.0263in">
        <style:tab-stops/>
      </style:paragraph-properties>
    </style:style>
    <style:style style:name="T164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48" style:parent-style-name="ConsPlusTitle" style:family="paragraph">
      <style:paragraph-properties fo:widows="2" fo:orphans="2" fo:text-align="end" fo:margin-left="3.5833in" fo:margin-right="0.0263in">
        <style:tab-stops/>
      </style:paragraph-properties>
    </style:style>
    <style:style style:name="T164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650" style:parent-style-name="Standard" style:family="paragraph">
      <style:paragraph-properties fo:text-align="end" fo:margin-left="4.425in">
        <style:tab-stops/>
      </style:paragraph-properties>
    </style:style>
    <style:style style:name="P1651" style:parent-style-name="Standard" style:family="paragraph">
      <style:paragraph-properties fo:text-align="center">
        <style:tab-stops>
          <style:tab-stop style:type="left" style:position="4.3388in"/>
        </style:tab-stops>
      </style:paragraph-properties>
    </style:style>
    <style:style style:name="T1652" style:parent-style-name="Основнойшрифтабзаца" style:family="text">
      <style:text-properties fo:font-weight="bold" style:font-weight-asian="bold"/>
    </style:style>
    <style:style style:name="P1653" style:parent-style-name="Standard" style:family="paragraph">
      <style:paragraph-properties fo:text-align="center">
        <style:tab-stops>
          <style:tab-stop style:type="left" style:position="4.3388in"/>
        </style:tab-stops>
      </style:paragraph-properties>
    </style:style>
    <style:style style:name="T1654" style:parent-style-name="Основнойшрифтабзаца" style:family="text">
      <style:text-properties fo:font-weight="bold" style:font-weight-asian="bold"/>
    </style:style>
    <style:style style:name="P1655" style:parent-style-name="Standard" style:family="paragraph">
      <style:paragraph-properties>
        <style:tab-stops>
          <style:tab-stop style:type="left" style:position="4.3388in"/>
        </style:tab-stops>
      </style:paragraph-properties>
    </style:style>
    <style:style style:name="T16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57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59" style:parent-style-name="Standard" style:family="paragraph">
      <style:paragraph-properties>
        <style:tab-stops>
          <style:tab-stop style:type="left" style:position="4.3388in"/>
        </style:tab-stops>
      </style:paragraph-properties>
    </style:style>
    <style:style style:name="T1660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1" style:parent-style-name="Standard" style:family="paragraph">
      <style:paragraph-properties>
        <style:tab-stops>
          <style:tab-stop style:type="left" style:position="4.3388in"/>
        </style:tab-stops>
      </style:paragraph-properties>
    </style:style>
    <style:style style:name="T16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6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65" style:family="table-column">
      <style:table-column-properties style:column-width="0.8625in" style:use-optimal-column-width="false"/>
    </style:style>
    <style:style style:name="TableColumn1666" style:family="table-column">
      <style:table-column-properties style:column-width="2.6576in" style:use-optimal-column-width="false"/>
    </style:style>
    <style:style style:name="TableColumn1667" style:family="table-column">
      <style:table-column-properties style:column-width="1.1812in" style:use-optimal-column-width="false"/>
    </style:style>
    <style:style style:name="TableColumn1668" style:family="table-column">
      <style:table-column-properties style:column-width="2.1083in" style:use-optimal-column-width="false"/>
    </style:style>
    <style:style style:name="TableColumn1669" style:family="table-column">
      <style:table-column-properties style:column-width="1.9263in" style:use-optimal-column-width="false"/>
    </style:style>
    <style:style style:name="TableColumn1670" style:family="table-column">
      <style:table-column-properties style:column-width="1.4784in" style:use-optimal-column-width="false"/>
    </style:style>
    <style:style style:name="Table1664" style:family="table">
      <style:table-properties style:width="10.2145in" fo:margin-left="-0.075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>
        <style:tab-stops>
          <style:tab-stop style:type="left" style:position="4.3388in"/>
        </style:tab-stops>
      </style:paragraph-properties>
    </style:style>
    <style:style style:name="T1674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</style:style>
    <style:style style:name="T1677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</style:style>
    <style:style style:name="T1679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</style:style>
    <style:style style:name="T1682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</style:style>
    <style:style style:name="T1685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</style:style>
    <style:style style:name="T1688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</style:style>
    <style:style style:name="T1691" style:parent-style-name="Основнойшрифтабзаца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="0.0069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widows="0" fo:orphans="0" fo:text-align="center">
        <style:tab-stops>
          <style:tab-stop style:type="left" style:position="4.3388in"/>
        </style:tab-stops>
      </style:paragraph-properties>
      <style:text-properties style:font-name="Courier New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35" style:parent-style-name="Standard" style:family="paragraph">
      <style:paragraph-properties>
        <style:tab-stops>
          <style:tab-stop style:type="left" style:position="4.3388in"/>
        </style:tab-stops>
      </style:paragraph-properties>
    </style:style>
    <style:style style:name="T183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37" style:parent-style-name="Standard" style:family="paragraph">
      <style:paragraph-properties>
        <style:tab-stops>
          <style:tab-stop style:type="left" style:position="4.3388in"/>
        </style:tab-stops>
      </style:paragraph-properties>
    </style:style>
    <style:style style:name="T183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39" style:parent-style-name="Standard" style:family="paragraph">
      <style:paragraph-properties>
        <style:tab-stops>
          <style:tab-stop style:type="left" style:position="4.3388in"/>
        </style:tab-stops>
      </style:paragraph-properties>
    </style:style>
    <style:style style:name="T184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41" style:parent-style-name="Standard" style:family="paragraph">
      <style:paragraph-properties>
        <style:tab-stops>
          <style:tab-stop style:type="left" style:position="4.3388in"/>
          <style:tab-stop style:type="center" style:position="5.4138in"/>
        </style:tab-stops>
      </style:paragraph-properties>
    </style:style>
    <style:style style:name="T1842" style:parent-style-name="Основнойшрифтабзаца" style:family="text">
      <style:text-properties fo:font-weight="bold" style:font-weight-asian="bold" fo:font-style="italic" style:font-style-asian="italic"/>
    </style:style>
    <style:style style:name="T1843" style:parent-style-name="Основнойшрифтабзаца" style:family="text">
      <style:text-properties fo:font-weight="bold" style:font-weight-asian="bold" fo:font-style="italic" style:font-style-asian="italic"/>
    </style:style>
    <style:style style:name="T1844" style:parent-style-name="Основнойшрифтабзаца" style:family="text">
      <style:text-properties fo:font-weight="bold" style:font-weight-asian="bold" fo:font-style="italic" style:font-style-asian="italic"/>
    </style:style>
    <style:style style:name="P1845" style:parent-style-name="Standard" style:master-page-name="MP2" style:family="paragraph">
      <style:paragraph-properties fo:break-before="page" fo:text-align="center" fo:margin-left="3.5833in">
        <style:tab-stops/>
      </style:paragraph-properties>
    </style:style>
    <style:style style:name="T1846" style:parent-style-name="Основнойшрифтабзаца" style:family="text">
      <style:text-properties fo:color="#000000" fo:font-size="14pt" style:font-size-asian="14pt" style:font-size-complex="14pt"/>
    </style:style>
    <style:style style:name="P1847" style:parent-style-name="Standard" style:family="paragraph">
      <style:paragraph-properties fo:text-align="center" fo:margin-left="3.5833in">
        <style:tab-stops/>
      </style:paragraph-properties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P1849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85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51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85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53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85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55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8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5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58" style:parent-style-name="Standard" style:family="paragraph">
      <style:paragraph-properties fo:text-align="center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P18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862" style:family="table-column">
      <style:table-column-properties style:column-width="1.3076in" style:use-optimal-column-width="false"/>
    </style:style>
    <style:style style:name="TableColumn1863" style:family="table-column">
      <style:table-column-properties style:column-width="5.5423in" style:use-optimal-column-width="false"/>
    </style:style>
    <style:style style:name="Table1861" style:family="table">
      <style:table-properties style:width="6.85in" fo:margin-left="-0.075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</style:style>
    <style:style style:name="P1867" style:parent-style-name="Standard" style:family="paragraph">
      <style:paragraph-properties fo:text-align="center" fo:margin-left="-0.0972in" fo:margin-right="-0.1263in">
        <style:tab-stops/>
      </style:paragraph-properties>
    </style:style>
    <style:style style:name="P1868" style:parent-style-name="Standard" style:family="paragraph">
      <style:paragraph-properties fo:text-align="center" fo:margin-left="-0.0972in" fo:margin-right="-0.1263in">
        <style:tab-stops/>
      </style:paragraph-properties>
    </style:style>
    <style:style style:name="P1869" style:parent-style-name="Standard" style:family="paragraph">
      <style:paragraph-properties fo:margin-right="-0.1263in"/>
    </style:style>
    <style:style style:name="P1870" style:parent-style-name="Standard" style:family="paragraph">
      <style:paragraph-properties fo:text-align="center" fo:margin-left="-0.0972in" fo:margin-right="-0.1263in">
        <style:tab-stops/>
      </style:paragraph-properties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justify"/>
    </style:style>
    <style:style style:name="P1873" style:parent-style-name="Standard" style:family="paragraph">
      <style:paragraph-properties fo:text-align="justify"/>
    </style:style>
    <style:style style:name="P1874" style:parent-style-name="Standard" style:family="paragraph">
      <style:paragraph-properties fo:text-align="center" fo:margin-left="2.7958in">
        <style:tab-stops/>
      </style:paragraph-properties>
    </style:style>
    <style:style style:name="T1875" style:parent-style-name="Основнойшрифтабзаца" style:family="text">
      <style:text-properties fo:font-size="10pt" style:font-size-asian="10pt" style:font-size-complex="10pt"/>
    </style:style>
    <style:style style:name="P1876" style:parent-style-name="Standard" style:family="paragraph">
      <style:paragraph-properties fo:text-align="center" fo:margin-left="2.7958in">
        <style:tab-stops/>
      </style:paragraph-properties>
    </style:style>
    <style:style style:name="T1877" style:parent-style-name="Основнойшрифтабзаца" style:family="text">
      <style:text-properties fo:font-size="10pt" style:font-size-asian="10pt" style:font-size-complex="10pt"/>
    </style:style>
    <style:style style:name="P1878" style:parent-style-name="Standard" style:family="paragraph">
      <style:paragraph-properties fo:margin-left="2.7958in">
        <style:tab-stops/>
      </style:paragraph-properties>
    </style:style>
    <style:style style:name="T1879" style:parent-style-name="Основнойшрифтабзаца" style:family="text">
      <style:text-properties fo:font-size="10pt" style:font-size-asian="10pt" style:font-size-complex="10pt"/>
    </style:style>
    <style:style style:name="P1880" style:parent-style-name="Standard" style:family="paragraph">
      <style:paragraph-properties fo:text-align="center" fo:margin-left="2.8722in">
        <style:tab-stops/>
      </style:paragraph-properties>
    </style:style>
    <style:style style:name="T1881" style:parent-style-name="Основнойшрифтабзаца" style:family="text">
      <style:text-properties fo:font-size="10pt" style:font-size-asian="10pt" style:font-size-complex="10pt"/>
    </style:style>
    <style:style style:name="P1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87" style:parent-style-name="Standard" style:family="paragraph">
      <style:paragraph-properties fo:text-align="center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P1889" style:parent-style-name="ConsPlusNormal" style:family="paragraph">
      <style:paragraph-properties fo:widows="2" fo:orphans="2" fo:text-align="center" fo:text-indent="0in"/>
    </style:style>
    <style:style style:name="T1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89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893" style:parent-style-name="ConsPlusNormal" style:family="paragraph">
      <style:paragraph-properties fo:widows="2" fo:orphans="2" fo:text-align="center" fo:text-indent="0in"/>
    </style:style>
    <style:style style:name="T1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5" style:parent-style-name="НумерованныйСписок" style:family="paragraph">
      <style:paragraph-properties fo:text-align="center" fo:margin-top="0in" fo:margin-bottom="0in"/>
      <style:text-properties style:font-name-asian="Arial Unicode MS" fo:font-size="14pt" style:font-size-asian="14pt"/>
    </style:style>
    <style:style style:name="P1896" style:parent-style-name="НумерованныйСписок" style:family="paragraph">
      <style:paragraph-properties fo:text-align="center" fo:margin-top="0in" fo:margin-bottom="0in"/>
    </style:style>
    <style:style style:name="T1897" style:parent-style-name="Основнойшрифтабзаца" style:family="text">
      <style:text-properties style:font-name-asian="Arial Unicode MS" fo:font-size="14pt" style:font-size-asian="14pt"/>
    </style:style>
    <style:style style:name="P1898" style:parent-style-name="НумерованныйСписок" style:family="paragraph">
      <style:paragraph-properties fo:margin-top="0in" fo:margin-bottom="0in"/>
    </style:style>
    <style:style style:name="T1899" style:parent-style-name="Основнойшрифтабзаца" style:family="text">
      <style:text-properties style:font-name-asian="Arial Unicode MS" fo:font-size="14pt" style:font-size-asian="14pt"/>
    </style:style>
    <style:style style:name="T190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P19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2" style:parent-style-name="Standard" style:family="paragraph">
      <style:paragraph-properties fo:text-align="justify"/>
    </style:style>
    <style:style style:name="T1903" style:parent-style-name="Основнойшрифтабзаца" style:family="text">
      <style:text-properties fo:font-size="14pt" style:font-size-asian="14pt" style:font-size-complex="14pt"/>
    </style:style>
    <style:style style:name="P1904" style:parent-style-name="Standard" style:family="paragraph">
      <style:paragraph-properties fo:text-align="justify"/>
    </style:style>
    <style:style style:name="T1905" style:parent-style-name="Основнойшрифтабзаца" style:family="text">
      <style:text-properties fo:font-size="14pt" style:font-size-asian="14pt" style:font-size-complex="14pt"/>
    </style:style>
    <style:style style:name="P1906" style:parent-style-name="Standard" style:family="paragraph">
      <style:paragraph-properties fo:text-align="justify"/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P1908" style:parent-style-name="НумерованныйСписок" style:family="paragraph">
      <style:paragraph-properties fo:text-align="center" fo:margin-top="0in" fo:margin-bottom="0in"/>
    </style:style>
    <style:style style:name="T1909" style:parent-style-name="Основнойшрифтабзаца" style:family="text">
      <style:text-properties style:font-name-asian="Arial Unicode MS"/>
    </style:style>
    <style:style style:name="P19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2" style:parent-style-name="Standard" style:family="paragraph">
      <style:paragraph-properties fo:text-align="justify"/>
    </style:style>
    <style:style style:name="T1913" style:parent-style-name="Основнойшрифтабзаца" style:family="text">
      <style:text-properties fo:font-size="14pt" style:font-size-asian="14pt" style:font-size-complex="14pt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P1915" style:parent-style-name="Standard" style:family="paragraph">
      <style:paragraph-properties fo:text-align="justify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T1921" style:parent-style-name="Основнойшрифтабзаца" style:family="text">
      <style:text-properties fo:font-size="14pt" style:font-size-asian="14pt" style:font-size-complex="14pt"/>
    </style:style>
    <style:style style:name="T1922" style:parent-style-name="Основнойшрифтабзаца" style:family="text">
      <style:text-properties fo:font-size="14pt" style:font-size-asian="14pt" style:font-size-complex="14pt"/>
    </style:style>
    <style:style style:name="P1923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2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25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26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27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28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29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30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31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32" style:parent-style-name="Standard" style:family="paragraph">
      <style:paragraph-properties fo:text-align="center" fo:margin-left="3.5833in">
        <style:tab-stops/>
      </style:paragraph-properties>
    </style:style>
    <style:style style:name="T1933" style:parent-style-name="Основнойшрифтабзаца" style:family="text">
      <style:text-properties fo:color="#000000" fo:font-size="14pt" style:font-size-asian="14pt" style:font-size-complex="14pt"/>
    </style:style>
    <style:style style:name="P193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1935" style:parent-style-name="Standard" style:family="paragraph">
      <style:paragraph-properties fo:text-align="center" fo:margin-left="3.5833in">
        <style:tab-stops/>
      </style:paragraph-properties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P1937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93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39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94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41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94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43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194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94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946" style:parent-style-name="Standard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1947" style:parent-style-name="Standard" style:family="paragraph">
      <style:text-properties fo:font-size="14pt" style:font-size-asian="14pt" style:font-size-complex="14pt"/>
    </style:style>
    <style:style style:name="P1948" style:parent-style-name="Standard" style:family="paragraph">
      <style:text-properties fo:font-size="14pt" style:font-size-asian="14pt" style:font-size-complex="14pt"/>
    </style:style>
    <style:style style:name="P1949" style:parent-style-name="Standard" style:family="paragraph">
      <style:paragraph-properties fo:text-align="center"/>
    </style:style>
    <style:style style:name="T19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1" style:parent-style-name="Standard" style:family="paragraph">
      <style:paragraph-properties fo:text-align="center"/>
    </style:style>
    <style:style style:name="T19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3" style:parent-style-name="Standard" style:family="paragraph">
      <style:paragraph-properties fo:text-align="center"/>
    </style:style>
    <style:style style:name="T19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5" style:parent-style-name="ConsPlusNonformat" style:family="paragraph">
      <style:paragraph-properties fo:widows="2" fo:orphans="2" fo:margin-left="3.5437in">
        <style:tab-stops/>
      </style:paragraph-properties>
    </style:style>
    <style:style style:name="T19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9" style:parent-style-name="ConsPlusNonformat" style:family="paragraph">
      <style:paragraph-properties fo:widows="2" fo:orphans="2" fo:margin-left="3.5437in">
        <style:tab-stops/>
      </style:paragraph-properties>
    </style:style>
    <style:style style:name="T1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1" style:parent-style-name="ConsPlusNonformat" style:family="paragraph">
      <style:paragraph-properties fo:widows="2" fo:orphans="2" fo:margin-left="3.5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62" style:parent-style-name="ConsPlusNonformat" style:family="paragraph">
      <style:paragraph-properties fo:widows="2" fo:orphans="2" fo:margin-left="3.5437in">
        <style:tab-stops/>
      </style:paragraph-properties>
    </style:style>
    <style:style style:name="T196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5" style:parent-style-name="ConsPlu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left="3.5437in">
        <style:tab-stops/>
      </style:paragraph-properties>
      <style:text-properties style:font-name="Times New Roman" style:font-name-complex="Times New Roman" style:text-position="super 64.2%" fo:font-size="14pt" style:font-size-asian="14pt" style:font-size-complex="14pt"/>
    </style:style>
    <style:style style:name="P1966" style:parent-style-name="ConsPlusNonformat" style:family="paragraph">
      <style:paragraph-properties fo:widows="2" fo:orphans="2" fo:margin-left="3.5437in">
        <style:tab-stops/>
      </style:paragraph-properties>
    </style:style>
    <style:style style:name="T196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6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0" style:parent-style-name="Основнойшрифтабзаца" style:family="text">
      <style:text-properties fo:font-size="14pt" style:font-size-asian="14pt" style:font-size-complex="14pt"/>
    </style:style>
    <style:style style:name="P1971" style:parent-style-name="ConsPlusNonformat" style:family="paragraph">
      <style:paragraph-properties fo:widows="2" fo:orphans="2" fo:margin-left="3.5437in">
        <style:tab-stops/>
      </style:paragraph-properties>
    </style:style>
    <style:style style:name="P1972" style:parent-style-name="ConsPlusNonformat" style:family="paragraph">
      <style:paragraph-properties fo:widows="2" fo:orphans="2"/>
    </style:style>
    <style:style style:name="P1973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4" style:parent-style-name="ConsPlusNonformat" style:family="paragraph">
      <style:paragraph-properties fo:widows="2" fo:orphans="2" fo:margin-left="3.5437in">
        <style:tab-stops/>
      </style:paragraph-properties>
      <style:text-properties fo:font-size="14pt" style:font-size-asian="14pt" style:font-size-complex="14pt"/>
    </style:style>
    <style:style style:name="P1975" style:parent-style-name="Textbodyindent" style:family="paragraph">
      <style:paragraph-properties fo:text-indent="0.4916in"/>
    </style:style>
    <style:style style:name="T1976" style:parent-style-name="Основнойшрифтабзаца" style:family="text">
      <style:text-properties style:font-size-complex="14pt"/>
    </style:style>
    <style:style style:name="P1977" style:parent-style-name="Textbodyindent" style:family="paragraph">
      <style:paragraph-properties fo:text-indent="0in"/>
    </style:style>
    <style:style style:name="T1978" style:parent-style-name="Основнойшрифтабзаца" style:family="text">
      <style:text-properties style:font-size-complex="14pt"/>
    </style:style>
    <style:style style:name="P1979" style:parent-style-name="Textbodyindent" style:family="paragraph">
      <style:paragraph-properties fo:text-indent="0.4916in"/>
    </style:style>
    <style:style style:name="T1980" style:parent-style-name="Основнойшрифтабзаца" style:family="text">
      <style:text-properties style:font-size-complex="14pt"/>
    </style:style>
    <style:style style:name="P1981" style:parent-style-name="Textbodyindent" style:family="paragraph">
      <style:paragraph-properties fo:text-indent="0.4916in"/>
    </style:style>
    <style:style style:name="T1982" style:parent-style-name="Основнойшрифтабзаца" style:family="text">
      <style:text-properties style:font-size-complex="14pt"/>
    </style:style>
    <style:style style:name="P1983" style:parent-style-name="Textbodyindent" style:family="paragraph">
      <style:paragraph-properties fo:text-indent="0in"/>
    </style:style>
    <style:style style:name="T1984" style:parent-style-name="Основнойшрифтабзаца" style:family="text">
      <style:text-properties style:font-size-complex="14pt"/>
    </style:style>
    <style:style style:name="P1985" style:parent-style-name="Textbodyindent" style:family="paragraph">
      <style:paragraph-properties fo:margin-left="0in" fo:text-indent="0in">
        <style:tab-stops/>
      </style:paragraph-properties>
    </style:style>
    <style:style style:name="P1986" style:parent-style-name="Textbodyindent" style:family="paragraph">
      <style:paragraph-properties fo:text-indent="0.4916in"/>
      <style:text-properties style:font-size-complex="14pt"/>
    </style:style>
    <style:style style:name="P1987" style:parent-style-name="Textbodyindent" style:family="paragraph">
      <style:paragraph-properties fo:text-indent="0.4916in"/>
      <style:text-properties style:font-size-complex="14pt"/>
    </style:style>
    <style:style style:name="P1988" style:parent-style-name="Standard" style:family="paragraph">
      <style:paragraph-properties fo:text-align="justify"/>
    </style:style>
    <style:style style:name="T1989" style:parent-style-name="Основнойшрифтабзаца" style:family="text">
      <style:text-properties fo:color="#000000" fo:font-size="14pt" style:font-size-asian="14pt" style:font-size-complex="14pt"/>
    </style:style>
    <style:style style:name="T1990" style:parent-style-name="Основнойшрифтабзаца" style:family="text">
      <style:text-properties fo:color="#000000" fo:font-size="14pt" style:font-size-asian="14pt" style:font-size-complex="14pt"/>
    </style:style>
    <style:style style:name="T1991" style:parent-style-name="Основнойшрифтабзаца" style:family="text">
      <style:text-properties fo:color="#000000" fo:font-size="14pt" style:font-size-asian="14pt" style:font-size-complex="14pt"/>
    </style:style>
    <style:style style:name="T1992" style:parent-style-name="Основнойшрифтабзаца" style:family="text">
      <style:text-properties fo:color="#000000" fo:font-size="14pt" style:font-size-asian="14pt" style:font-size-complex="14pt"/>
    </style:style>
    <style:style style:name="T1993" style:parent-style-name="Основнойшрифтабзаца" style:family="text">
      <style:text-properties fo:color="#000000" fo:font-size="14pt" style:font-size-asian="14pt" style:font-size-complex="14pt"/>
    </style:style>
    <style:style style:name="T1994" style:parent-style-name="Основнойшрифтабзаца" style:family="text">
      <style:text-properties fo:color="#000000" fo:font-size="14pt" style:font-size-asian="14pt" style:font-size-complex="14pt"/>
    </style:style>
    <style:style style:name="T1995" style:parent-style-name="Основнойшрифтабзаца" style:family="text">
      <style:text-properties fo:color="#000000" fo:font-size="14pt" style:font-size-asian="14pt" style:font-size-complex="14pt"/>
    </style:style>
    <style:style style:name="P1996" style:parent-style-name="Standard" style:family="paragraph">
      <style:paragraph-properties fo:text-align="center"/>
    </style:style>
    <style:style style:name="T1997" style:parent-style-name="Основнойшрифтабзаца" style:family="text">
      <style:text-properties fo:color="#000000"/>
    </style:style>
    <style:style style:name="T1998" style:parent-style-name="Основнойшрифтабзаца" style:family="text">
      <style:text-properties fo:color="#000000"/>
    </style:style>
    <style:style style:name="T1999" style:parent-style-name="Основнойшрифтабзаца" style:family="text">
      <style:text-properties fo:color="#000000"/>
    </style:style>
    <style:style style:name="T2000" style:parent-style-name="Основнойшрифтабзаца" style:family="text">
      <style:text-properties fo:color="#000000"/>
    </style:style>
    <style:style style:name="T2001" style:parent-style-name="Основнойшрифтабзаца" style:family="text">
      <style:text-properties fo:color="#000000"/>
    </style:style>
    <style:style style:name="T2002" style:parent-style-name="Основнойшрифтабзаца" style:family="text">
      <style:text-properties fo:color="#000000"/>
    </style:style>
    <style:style style:name="T2003" style:parent-style-name="Основнойшрифтабзаца" style:family="text">
      <style:text-properties fo:color="#000000"/>
    </style:style>
    <style:style style:name="T2004" style:parent-style-name="Основнойшрифтабзаца" style:family="text">
      <style:text-properties fo:color="#000000"/>
    </style:style>
    <style:style style:name="T2005" style:parent-style-name="Основнойшрифтабзаца" style:family="text">
      <style:text-properties fo:color="#000000"/>
    </style:style>
    <style:style style:name="T2006" style:parent-style-name="Основнойшрифтабзаца" style:family="text">
      <style:text-properties fo:color="#000000"/>
    </style:style>
    <style:style style:name="P2007" style:parent-style-name="Standard" style:family="paragraph">
      <style:paragraph-properties fo:text-align="center"/>
      <style:text-properties fo:color="#000000"/>
    </style:style>
    <style:style style:name="P2008" style:parent-style-name="Standard" style:family="paragraph">
      <style:paragraph-properties fo:text-align="justify"/>
    </style:style>
    <style:style style:name="T2009" style:parent-style-name="Основнойшрифтабзаца" style:family="text">
      <style:text-properties fo:color="#000000" fo:font-size="14pt" style:font-size-asian="14pt" style:font-size-complex="14pt"/>
    </style:style>
    <style:style style:name="P20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2011" style:parent-style-name="Основнойшрифтабзаца" style:family="text">
      <style:text-properties fo:color="#000000" fo:font-size="14pt" style:font-size-asian="14pt" style:font-size-complex="14pt"/>
    </style:style>
    <style:style style:name="T2012" style:parent-style-name="Основнойшрифтабзаца" style:family="text">
      <style:text-properties fo:color="#000000" fo:font-size="14pt" style:font-size-asian="14pt" style:font-size-complex="14pt"/>
    </style:style>
    <style:style style:name="T2013" style:parent-style-name="Основнойшрифтабзаца" style:family="text">
      <style:text-properties fo:color="#000000" fo:font-size="14pt" style:font-size-asian="14pt" style:font-size-complex="14pt"/>
    </style:style>
    <style:style style:name="T2014" style:parent-style-name="Основнойшрифтабзаца" style:family="text">
      <style:text-properties fo:color="#000000" fo:font-size="14pt" style:font-size-asian="14pt" style:font-size-complex="14pt"/>
    </style:style>
    <style:style style:name="T2015" style:parent-style-name="Основнойшрифтабзаца" style:family="text">
      <style:text-properties fo:color="#000000"/>
    </style:style>
    <style:style style:name="T2016" style:parent-style-name="Основнойшрифтабзаца" style:family="text">
      <style:text-properties fo:color="#000000"/>
    </style:style>
    <style:style style:name="T2017" style:parent-style-name="Основнойшрифтабзаца" style:family="text">
      <style:text-properties fo:color="#000000"/>
    </style:style>
    <style:style style:name="T2018" style:parent-style-name="Основнойшрифтабзаца" style:family="text">
      <style:text-properties fo:color="#000000"/>
    </style:style>
    <style:style style:name="T2019" style:parent-style-name="Основнойшрифтабзаца" style:family="text">
      <style:text-properties fo:color="#000000"/>
    </style:style>
    <style:style style:name="T2020" style:parent-style-name="Основнойшрифтабзаца" style:family="text">
      <style:text-properties fo:color="#000000"/>
    </style:style>
    <style:style style:name="T2021" style:parent-style-name="Основнойшрифтабзаца" style:family="text">
      <style:text-properties fo:color="#000000"/>
    </style:style>
    <style:style style:name="T2022" style:parent-style-name="Основнойшрифтабзаца" style:family="text">
      <style:text-properties fo:color="#000000"/>
    </style:style>
    <style:style style:name="P2023" style:parent-style-name="Standard" style:family="paragraph">
      <style:text-properties fo:color="#000000"/>
    </style:style>
    <style:style style:name="P2024" style:parent-style-name="Standard" style:family="paragraph">
      <style:paragraph-properties fo:text-align="justify"/>
    </style:style>
    <style:style style:name="T2025" style:parent-style-name="Основнойшрифтабзаца" style:family="text">
      <style:text-properties fo:color="#000000"/>
    </style:style>
    <style:style style:name="T2026" style:parent-style-name="Основнойшрифтабзаца" style:family="text">
      <style:text-properties fo:font-size="14pt" style:font-size-asian="14pt" style:font-size-complex="14pt"/>
    </style:style>
    <style:style style:name="P2027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28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29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0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1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2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3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5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6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7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8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39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0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1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2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3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4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5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6" style:parent-style-name="Standard" style:family="paragraph">
      <style:paragraph-properties fo:text-align="center" fo:margin-left="3.5833in">
        <style:tab-stops/>
      </style:paragraph-properties>
      <style:text-properties fo:color="#000000" fo:font-size="14pt" style:font-size-asian="14pt" style:font-size-complex="14pt"/>
    </style:style>
    <style:style style:name="P2047" style:parent-style-name="Standard" style:family="paragraph">
      <style:paragraph-properties fo:text-align="center" fo:margin-left="3.5833in">
        <style:tab-stops/>
      </style:paragraph-properties>
    </style:style>
    <style:style style:name="T2048" style:parent-style-name="Основнойшрифтабзаца" style:family="text">
      <style:text-properties fo:color="#000000" fo:font-size="14pt" style:font-size-asian="14pt" style:font-size-complex="14pt"/>
    </style:style>
    <style:style style:name="P2049" style:parent-style-name="Standard" style:family="paragraph">
      <style:paragraph-properties fo:text-align="center" fo:margin-left="3.5833in">
        <style:tab-stops/>
      </style:paragraph-properties>
    </style:style>
    <style:style style:name="T2050" style:parent-style-name="Основнойшрифтабзаца" style:family="text">
      <style:text-properties fo:font-size="14pt" style:font-size-asian="14pt" style:font-size-complex="14pt"/>
    </style:style>
    <style:style style:name="P2051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205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53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205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55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205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57" style:parent-style-name="ConsPlusTitle" style:family="paragraph">
      <style:paragraph-properties fo:widows="2" fo:orphans="2" fo:text-align="center" fo:margin-left="3.5833in" fo:margin-right="0.0263in">
        <style:tab-stops/>
      </style:paragraph-properties>
    </style:style>
    <style:style style:name="T205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61" style:parent-style-name="ConsPlusTitle" style:family="paragraph">
      <style:paragraph-properties fo:widows="2" fo:orphans="2" fo:text-align="center"/>
    </style:style>
    <style:style style:name="T206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63" style:parent-style-name="ConsPlusTitle" style:family="paragraph">
      <style:paragraph-properties fo:widows="2" fo:orphans="2" fo:text-align="center"/>
    </style:style>
    <style:style style:name="T206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65" style:parent-style-name="ConsPlusTitle" style:family="paragraph">
      <style:paragraph-properties fo:widows="2" fo:orphans="2" fo:text-align="center"/>
    </style:style>
    <style:style style:name="T206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67" style:parent-style-name="ConsPlusTitle" style:family="paragraph">
      <style:paragraph-properties fo:widows="2" fo:orphans="2" fo:text-align="center"/>
    </style:style>
    <style:style style:name="T206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2069" style:parent-style-name="Standard" style:family="paragraph">
      <style:paragraph-properties fo:text-align="center" fo:margin-left="0.4923in">
        <style:tab-stops/>
      </style:paragraph-properties>
      <style:text-properties fo:font-size="13pt" style:font-size-asian="13pt" style:font-size-complex="13pt"/>
    </style:style>
    <style:style style:name="P2070" style:parent-style-name="Обычный" style:family="paragraph">
      <style:paragraph-properties fo:keep-with-next="always" fo:widows="2" fo:orphans="2" style:vertical-align="auto"/>
      <style:text-properties fo:font-weight="bold" style:font-weight-asian="bold" fo:hyphenate="true"/>
    </style:style>
    <style:style style:name="P2071" style:parent-style-name="Обычный" style:family="paragraph">
      <style:paragraph-properties fo:widows="2" fo:orphans="2" style:text-autospace="none" fo:text-align="end" style:vertical-align="auto"/>
      <style:text-properties style:letter-kerning="false" fo:hyphenate="true"/>
    </style:style>
    <style:style style:name="P2072" style:parent-style-name="Обычный" style:family="paragraph">
      <style:paragraph-properties fo:widows="2" fo:orphans="2" style:text-autospace="none" fo:text-align="end" style:vertical-align="auto"/>
      <style:text-properties style:letter-kerning="false" fo:hyphenate="true"/>
    </style:style>
    <style:style style:name="P2073" style:parent-style-name="Обычный" style:family="paragraph">
      <style:paragraph-properties fo:widows="2" fo:orphans="2" style:text-autospace="none" fo:text-align="end" style:vertical-align="auto"/>
      <style:text-properties style:letter-kerning="false" fo:hyphenate="true"/>
    </style:style>
    <style:style style:name="P2074" style:parent-style-name="Обычный" style:family="paragraph">
      <style:paragraph-properties fo:widows="2" fo:orphans="2" style:text-autospace="none" fo:text-align="end" style:vertical-align="auto"/>
      <style:text-properties style:letter-kerning="false" fo:hyphenate="true"/>
    </style:style>
    <style:style style:name="P207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076" style:parent-style-name="Основнойшрифтабзаца" style:family="text">
      <style:text-properties style:letter-kerning="false"/>
    </style:style>
    <style:style style:name="P2077" style:parent-style-name="Обычный" style:family="paragraph">
      <style:paragraph-properties fo:text-align="center"/>
    </style:style>
    <style:style style:name="T2078" style:parent-style-name="Основнойшрифтабзаца" style:family="text">
      <style:text-properties style:letter-kerning="false"/>
    </style:style>
    <style:style style:name="P2079" style:parent-style-name="Обычный" style:family="paragraph">
      <style:paragraph-properties fo:text-align="center"/>
    </style:style>
    <style:style style:name="T2080" style:parent-style-name="Основнойшрифтабзаца" style:family="text">
      <style:text-properties style:letter-kerning="false"/>
    </style:style>
    <style:style style:name="T2081" style:parent-style-name="Основнойшрифтабзаца" style:family="text">
      <style:text-properties style:letter-kerning="false"/>
    </style:style>
    <style:style style:name="P2082" style:parent-style-name="Обычный" style:family="paragraph">
      <style:paragraph-properties style:text-autospace="none" fo:text-align="center" style:vertical-align="auto"/>
      <style:text-properties style:font-name="Consolas" style:letter-kerning="false" fo:hyphenate="true"/>
    </style:style>
    <style:style style:name="P2083" style:parent-style-name="Обычный" style:family="paragraph">
      <style:paragraph-properties style:text-autospace="none" fo:text-align="center" style:vertical-align="auto"/>
      <style:text-properties style:font-name="Consolas" style:letter-kerning="false" fo:hyphenate="true"/>
    </style:style>
    <style:style style:name="P2084" style:parent-style-name="Обычный" style:family="paragraph">
      <style:paragraph-properties style:text-autospace="none" fo:text-align="center" style:vertical-align="auto"/>
      <style:text-properties style:font-name="Consolas" style:letter-kerning="false" fo:hyphenate="true"/>
    </style:style>
    <style:style style:name="P208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P2086" style:parent-style-name="Обычный" style:family="paragraph">
      <style:paragraph-properties style:text-autospace="none" style:vertical-align="auto"/>
      <style:text-properties fo:hyphenate="true"/>
    </style:style>
    <style:style style:name="T2087" style:parent-style-name="Основнойшрифтабзаца" style:family="text">
      <style:text-properties style:letter-kerning="false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style:letter-kerning="false"/>
    </style:style>
    <style:style style:name="P2090" style:parent-style-name="Обычный" style:family="paragraph">
      <style:paragraph-properties fo:text-align="center"/>
    </style:style>
    <style:style style:name="T2091" style:parent-style-name="Основнойшрифтабзаца" style:family="text">
      <style:text-properties style:letter-kerning="false"/>
    </style:style>
    <style:style style:name="P2092" style:parent-style-name="Обычный" style:family="paragraph">
      <style:paragraph-properties fo:text-align="center"/>
    </style:style>
    <style:style style:name="T2093" style:parent-style-name="Основнойшрифтабзаца" style:family="text">
      <style:text-properties style:letter-kerning="false"/>
    </style:style>
    <style:style style:name="P2094" style:parent-style-name="Обычный" style:family="paragraph">
      <style:paragraph-properties fo:text-align="center"/>
    </style:style>
    <style:style style:name="T2095" style:parent-style-name="Основнойшрифтабзаца" style:family="text">
      <style:text-properties style:letter-kerning="false"/>
    </style:style>
    <style:style style:name="T2096" style:parent-style-name="Основнойшрифтабзаца" style:family="text">
      <style:text-properties style:letter-kerning="false"/>
    </style:style>
    <style:style style:name="T2097" style:parent-style-name="Основнойшрифтабзаца" style:family="text">
      <style:text-properties style:letter-kerning="false"/>
    </style:style>
    <style:style style:name="T2098" style:parent-style-name="Основнойшрифтабзаца" style:family="text">
      <style:text-properties style:letter-kerning="false"/>
    </style:style>
    <style:style style:name="P2099" style:parent-style-name="Обычный" style:family="paragraph">
      <style:paragraph-properties fo:widows="2" fo:orphans="2" style:text-autospace="none" fo:text-align="end" style:vertical-align="auto"/>
      <style:text-properties style:letter-kerning="false" fo:hyphenate="true"/>
    </style:style>
    <style:style style:name="P2100" style:parent-style-name="Обычный" style:family="paragraph">
      <style:paragraph-properties fo:widows="2" fo:orphans="2" style:vertical-align="auto"/>
      <style:text-properties style:letter-kerning="false" fo:hyphenate="true"/>
    </style:style>
    <style:style style:name="P2101" style:parent-style-name="Обычный" style:family="paragraph">
      <style:paragraph-properties fo:widows="2" fo:orphans="2" style:vertical-align="auto"/>
      <style:text-properties style:letter-kerning="false" fo:hyphenate="true"/>
    </style:style>
    <style:style style:name="P2102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3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4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5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6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7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8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09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110" style:parent-style-name="Standard" style:family="paragraph">
      <style:paragraph-properties fo:text-align="center" fo:margin-left="0.4923in">
        <style:tab-stops/>
      </style:paragraph-properties>
      <style:text-properties fo:font-size="13pt" style:font-size-asian="13pt" style:font-size-complex="13pt"/>
    </style:style>
    <style:style style:name="P2111" style:parent-style-name="Standard" style:family="paragraph">
      <style:paragraph-properties fo:text-align="center" fo:margin-left="0.4923in">
        <style:tab-stops/>
      </style:paragraph-properties>
    </style:style>
    <style:style style:name="P2112" style:parent-style-name="Standard" style:family="paragraph">
      <style:paragraph-properties fo:text-align="center" fo:margin-left="0.4923in">
        <style:tab-stops/>
      </style:paragraph-properties>
    </style:style>
    <style:style style:name="P2113" style:parent-style-name="Standard" style:family="paragraph">
      <style:paragraph-properties fo:text-align="justify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89"/>ПРОЕКТ</text:span></text:p>
      <text:p text:style-name="P5"><text:span text:style-name="T6">АДМИНИСТРАЦИЯ</text:span></text:p>
      <text:p text:style-name="P7"><text:span text:style-name="T8">КОПАНСКОГО СЕЛЬСКОГО ПОСЕЛЕНИЯ</text:span></text:p>
      <text:p text:style-name="P9"><text:span text:style-name="T10">ЕЙСКОГО РАЙОНА</text:span></text:p>
      <text:p text:style-name="Название"/>
      <text:p text:style-name="Название">ПОСТАНОВЛЕНИЕ</text:p>
      <text:p text:style-name="P11"/>
      <text:p text:style-name="P12"><text:span text:style-name="T13">_______________2024 года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№___</text:span></text:p>
      <text:p text:style-name="P22"><text:span text:style-name="T23">ст. Копанская</text:span></text:p>
      <text:p text:style-name="P24"/>
      <text:p text:style-name="P25"/>
      <text:p text:style-name="P26"><text:span text:style-name="T27">Об утверждении административного регламента</text:span></text:p>
      <text:p text:style-name="P28"><text:span text:style-name="T29">по предоставлению муниципальной услуги «Предоставление</text:span></text:p>
      <text:p text:style-name="P30"><text:span text:style-name="T31">справок в администрации<text:s/></text:span><text:span text:style-name="T32">Копанского сельского поселения</text:span></text:p>
      <text:p text:style-name="P33"><text:span text:style-name="T34"><text:s/>Ейского района»</text:span></text:p>
      <text:p text:style-name="P35"/>
      <text:p text:style-name="P36"><text:span text:style-name="T37">В соответствии с Федеральным законом от 27 июля 2010 года № 210-ФЗ «Об организации предоставления государственных и муниципальных услуг», статьей 14 Федерального закона от 6 октября 2003 года № 131-ФЗ «Об общих принципах организации местного самоуправления в Российской Федерации», <text:s/>рук</text:span><text:span text:style-name="T38">оводствуясь Уставом Копанского<text:s/></text:span><text:span text:style-name="T39">сельского поселения района, в целях регламентации административных процедур при предоставл</text:span><text:span text:style-name="T40">ении администрацией Копанского<text:s/></text:span><text:span text:style-name="T41">сельского поселения муниципальной услуги по выдаче справок администрация<text:s/></text:span><text:span text:style-name="T42">Копанского сельского поселения</text:span><text:span text:style-name="T43"><text:s/>Ейского района постановляет:</text:span></text:p>
      <text:p text:style-name="P44"><text:span text:style-name="T45">1.Утвердить административный регламент предоставления администрацией Копанского сельского поселения Ейского района муниципальной<text:s/></text:span><text:span text:style-name="T46">услуги «Предоставление справок<text:s/></text:span><text:span text:style-name="T47">в<text:s/></text:span>администрации<text:s/>Копанского<text:s/>сельского поселения Ейского района<text:span text:style-name="T48">»<text:s/></text:span><text:span text:style-name="T49">(приложение).</text:span></text:p>
      <text:p text:style-name="P50"><text:span text:style-name="T51">2. Контроль за выполнением настоящего постановления возложить на начальника общего отдела администрации Копанского сельского поселения Ейского района В.В. Данильченко</text:span><text:span text:style-name="T52">.</text:span></text:p>
      <text:p text:style-name="P53"><text:span text:style-name="T54"><text:s/>3. Постановление вступает в силу со дня его обнародования.</text:span></text:p>
      <text:p text:style-name="P55"><text:span text:style-name="T56"><text:s/></text:span></text:p>
      <text:p text:style-name="P57"/>
      <text:p text:style-name="P58"><text:span text:style-name="T59">Глава Копанского сельского поселения</text:span></text:p>
      <text:p text:style-name="Standard"><text:span text:style-name="T60">Ейского района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9"/></text:span><text:span text:style-name="T66"><text:s text:c="8"/></text:span><text:span text:style-name="T67">А.В. Левадний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<text:span text:style-name="T69">ПРИЛОЖЕНИЕ</text:span></text:p>
      <text:p text:style-name="P70"/>
      <text:p text:style-name="P71"><text:span text:style-name="T72">УТВЕРЖДЁН</text:span></text:p>
      <text:p text:style-name="P73"><text:span text:style-name="T74">постановлением администрации</text:span></text:p>
      <text:p text:style-name="P75"><text:span text:style-name="T76">Копанского сельского поселения</text:span></text:p>
      <text:p text:style-name="P77"><text:span text:style-name="T78">Ейского района</text:span></text:p>
      <text:p text:style-name="P79"><text:span text:style-name="T80">от _______________2024 г. № ____</text:span></text:p>
      <text:p text:style-name="P81"/>
      <text:p text:style-name="P82"/>
      <text:p text:style-name="P83"><text:span text:style-name="T84">АДМИНИСТРАТИВНЫЙ РЕГЛАМЕНТ</text:span></text:p>
      <text:p text:style-name="P85"><text:span text:style-name="T86">предоставления администрацией Копанского сельского поселения</text:span></text:p>
      <text:p text:style-name="P87"><text:span text:style-name="T88">«Предоставление справок в администрации Копанского <text:s/></text:span></text:p>
      <text:p text:style-name="P89"><text:span text:style-name="T90">сельского поселения Ейского района»</text:span></text:p>
      <text:p text:style-name="P91"/>
      <text:p text:style-name="P92"><text:span text:style-name="T93">Раздел 1. Общие положения</text:span></text:p>
      <text:p text:style-name="P94"/>
      <text:p text:style-name="P95"><text:span text:style-name="T96">Подраздел 1.1. Предмет регулирования административного</text:span></text:p>
      <text:p text:style-name="P97"><text:span text:style-name="T98">Регламента</text:span></text:p>
      <text:p text:style-name="P99"/>
      <text:p text:style-name="P100"><text:span text:style-name="T101">Предметом регулирования настоящего административного регламента предоставления администрацией Копанского сельского поселения Ейского <text:s text:c="2"/>района (далее - администрация) муниципальной услуги по выдаче справок является - определение стандарта и порядка предоставления муниципальной услуги, повышение качества ее предоставления и доступности, создание комфортных условий для получения муниципальной услуги.</text:span></text:p>
      <text:p text:style-name="P102"><text:span text:style-name="T103">Данный административный регламент распространяется на правоотношения по предоставлению справок, владельцем сведений для которых является администрация Копанского сельского поселения Ейского района.</text:span></text:p>
      <text:p text:style-name="P104"/>
      <text:p text:style-name="P105"><text:span text:style-name="T106">Подраздел 1.2. Круг заявителей</text:span></text:p>
      <text:p text:style-name="P107"/>
      <text:p text:style-name="P108"><text:span text:style-name="T109">Заявителями, имеющими право на получение муниципальной услуги, являются физические или юридические лица, а также их представители, наделенные соответствующими полномочиями, обратившиеся с заявлением о предоставлении муниципальной услуги в администрацию Копанского сельского поселения Красноармейского района (далее – заявитель).</text:span></text:p>
      <text:p text:style-name="P110"/>
      <text:p text:style-name="P111"><text:span text:style-name="T112">Подраздел 1.2.1. Перечень терминов и понятий</text:span></text:p>
      <text:p text:style-name="P113"/>
      <text:p text:style-name="P114"><text:span text:style-name="T115">В настоящем административном регламенте используются следующие термины и понятия:</text:span></text:p>
      <text:p text:style-name="P116"><text:span text:style-name="T117"><text:s/>муниципальная услуга, предоставляемая органом местного самоуправления (далее – муниципальная услуга), – деятельность по реализации функций органа местного самоуправления, которая осуществляется по запросам заявителей в пределах полномочий органа, предоставляющего муниципальные услуги, по решению вопросов местного значения, установленных в соответствии с Федеральным законом от 6 октября 2003 года № 131-ФЗ «Об общих принципах организации местного самоуправления в Российской Федерации» и уставом муниципального образования;</text:span></text:p>
      <text:p text:style-name="P118"><text:span text:style-name="T119">заявитель – физическое лицо либо его уполномоченный представитель, обратившийся в орган, предоставляющий муниципальную услугу, с запросом о предоставлении муниципальной услуги, выраженным в устной, письменной или электронной форме;</text:span></text:p>
      <text:p text:style-name="P120"><text:span text:style-name="T121">административный регламент – нормативный правовой акт, устанавливающий порядок предоставления государственной или муниципальной услуги и стандарт предоставления государственной или муниципальной услуги;</text:span></text:p>
      <text:p text:style-name="P122"><text:span text:style-name="T123">административная процедура - логически обособленная последовательность административных действий при предоставлении муниципальной услуги, имеющая конечный результат и выделяемая в рамках предоставления муниципальной услуги;</text:span></text:p>
      <text:p text:style-name="P124"><text:span text:style-name="T125">административное действие - предусмотренное административным регламентом действие должностного лица в рамках предоставления муниципальной услуги;</text:span></text:p>
      <text:p text:style-name="P126"><text:span text:style-name="T127">должностное лицо - лицо, ответственное за предоставление муниципальной услуги;</text:span></text:p>
      <text:p text:style-name="P128"><text:span text:style-name="T129">уполномоченное структурное подразделение органа предоставления - структурное подразделение органа предоставления, в компетенции которого находится рассмотрение вопросов, связанных с предоставлением муниципальной услуги;</text:span></text:p>
      <text:p text:style-name="P130"><text:span text:style-name="T131">справка - документ, представляемый гражданину на основании действующего нормативного правового акта, с информацией, которой располагают органы местного самоуправления;</text:span></text:p>
      <text:p text:style-name="P132"><text:span text:style-name="T133">домовая книга - документ, в котором отражены сведения о владельцах жилого помещения и сведения о зарегистрированных гражданах по месту жительства в данном жилом доме (помещении); сведения в книге заполняются соответствующими уполномоченными органами;</text:span></text:p>
      <text:p text:style-name="P134"><text:span text:style-name="T135"><text:s/>справка о составе семьи - документ, подтверждающий факт состава семьи, зарегистрированных по одному адресу.</text:span></text:p>
      <text:p text:style-name="P136"><text:span text:style-name="T137">справка о наличии личного подсобного хозяйства - документ, который может подтвердить факт наличия личного подсобного хозяйства;</text:span></text:p>
      <text:p text:style-name="P138"><text:span text:style-name="T139">справка о наличии земельного участка - документ, который может подтвердить факт предоставления гражданину приусадебного участка;</text:span></text:p>
      <text:p text:style-name="P140"><text:span text:style-name="T141">справка о совместном проживании на день смерти - документ, который может подтвердить факт совместного проживания Заявителя с гражданином на день смерти последнего по месту регистрации;</text:span></text:p>
      <text:p text:style-name="P142"><text:span text:style-name="T143">справка с места жительства - документ, подтверждающий факт проживания гражданина по указанному адресу в настоящее время или за период времени;</text:span></text:p>
      <text:p text:style-name="P144"><text:span text:style-name="T145">справка о семейно-имущественном положении - документ, содержащий сведения о членах семьи гражданина призывного возраста, их месте жительства, месте работы, даты и места рождения.</text:span></text:p>
      <text:p text:style-name="P146"/>
      <text:p text:style-name="P147"><text:span text:style-name="T148">1.3. Требования к порядку информирования о предоставлении</text:span></text:p>
      <text:p text:style-name="P149"><text:span text:style-name="T150">муниципальной услуги</text:span></text:p>
      <text:p text:style-name="P151"/>
      <text:p text:style-name="P152"><text:span text:style-name="T153">1.3.1. Информация о местах нахождения, электронных адресах, телефонах и графике работы органов администрации Копанско</text:span><text:span text:style-name="T154">го сельского поселения и прочих<text:s/></text:span><text:span text:style-name="T155">органов и организаций, участвующих в предоставлении муниципальной услуги.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№ п/п</text:p>
          </table:table-cell>
          <table:table-cell table:style-name="TableCell166">
            <text:p text:style-name="P167">Наименование</text:p>
            <text:p text:style-name="P168">организации</text:p>
          </table:table-cell>
          <table:table-cell table:style-name="TableCell169">
            <text:p text:style-name="P170">Адрес приема граждан</text:p>
          </table:table-cell>
          <table:table-cell table:style-name="TableCell171">
            <text:p text:style-name="P172">График работы</text:p>
          </table:table-cell>
          <table:table-cell table:style-name="TableCell173">
            <text:p text:style-name="P174">Телефоны</text:p>
          </table:table-cell>
          <table:table-cell table:style-name="TableCell175">
            <text:p text:style-name="P176">Адреса</text:p>
            <text:p text:style-name="P177">электронной почты и сайта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 table:number-columns-spanned="6">
            <text:p text:style-name="P193">Орган непосредственно предоставляющий муниципальную услуг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</text:p>
            <text:p text:style-name="P197"><text:span text:style-name="T198">1</text:span></text:p>
          </table:table-cell>
          <table:table-cell table:style-name="TableCell199">
            <text:p text:style-name="P200"><text:span text:style-name="T201">Общий отдел администрация Копанского сельского поселения Ейского района (далее -Отдел)</text:span></text:p>
          </table:table-cell>
          <table:table-cell table:style-name="TableCell202">
            <text:p text:style-name="P203"><text:span text:style-name="T204">353675 Краснодарский край,</text:span></text:p>
            <text:p text:style-name="P205"><text:span text:style-name="T206">Ейский <text:s/>район, <text:s/>ст-ца Копанская , ул. Мешкова, 28, каб.2</text:span></text:p>
          </table:table-cell>
          <table:table-cell table:style-name="TableCell207">
            <text:p text:style-name="P208">понедельник,</text:p>
            <text:p text:style-name="P209">вторник,<text:s/></text:p>
            <text:p text:style-name="P210">среда, четверг, пятница<text:s/></text:p>
            <text:p text:style-name="P211">с 8.00 до 12.00;</text:p>
            <text:p text:style-name="P212">выходные дни: суббота, воскресенье</text:p>
          </table:table-cell>
          <table:table-cell table:style-name="TableCell213">
            <text:p text:style-name="P214"><text:span text:style-name="T215">тел.</text:span></text:p>
            <text:p text:style-name="P216"><text:span text:style-name="T217">(86132)</text:span></text:p>
            <text:p text:style-name="P218"><text:span text:style-name="T219">95481</text:span></text:p>
          </table:table-cell>
          <table:table-cell table:style-name="TableCell220">
            <text:p text:style-name="P221"><text:a xlink:href="mailto:admin_tsp@bk.ru" office:target-frame-name="_top" xlink:show="replace"><text:span text:style-name="T222">admin</text:span></text:a><text:span text:style-name="T223">istracij</text:span><text:span text:style-name="T224">@</text:span><text:span text:style-name="T225"><text:s/></text:span><text:a xlink:href="mailto:admin_tsp@bk.ru" office:target-frame-name="_top" xlink:show="replace"><text:span text:style-name="T226">.</text:span></text:a><text:a xlink:href="mailto:admin_tsp@bk.ru" office:target-frame-name="_top" xlink:show="replace"><text:span text:style-name="T227">ru</text:span></text:a></text:p>
            <text:p text:style-name="P228"/>
            <text:p text:style-name="P229">https://spkopanskoe.ru/</text:p>
          </table:table-cell>
        </table:table-row>
        <table:table-row table:style-name="TableRow230">
          <table:table-cell table:style-name="TableCell231">
            <text:p text:style-name="P232"/>
            <text:p text:style-name="P233">2.</text:p>
          </table:table-cell>
          <table:table-cell table:style-name="TableCell234">
            <text:p text:style-name="P235">Муниципальное бюджетное учреждение муниципального образования Ейский район "Многофункциональный центр по предоставлению государственных и муниципальных услуг" (далее – МФЦ)</text:p>
            <text:p text:style-name="P236"/>
          </table:table-cell>
          <table:table-cell table:style-name="TableCell237">
            <text:p text:style-name="P238"><text:span text:style-name="T239">353800 Краснодарский край,</text:span></text:p>
            <text:p text:style-name="P240"><text:span text:style-name="T241">Красноармейский район,</text:span></text:p>
            <text:p text:style-name="P242">станица Полтавская,</text:p>
            <text:p text:style-name="P243">ул. Просвещения, 107 А</text:p>
            <text:p text:style-name="P244">(1 этаж)</text:p>
          </table:table-cell>
          <table:table-cell table:style-name="TableCell245">
            <text:p text:style-name="P246">понедельник, среда, четверг с 8.00 до 17.00,</text:p>
            <text:p text:style-name="P247">без перерыва на обед</text:p>
            <text:p text:style-name="P248"><text:span text:style-name="T249">вторник</text:span><text:span text:style-name="T250"><text:s/></text:span><text:span text:style-name="T251">– 8.00 до 20.00,</text:span></text:p>
            <text:p text:style-name="P252">пятница - суббота с 8.00 до 13.00,</text:p>
            <text:p text:style-name="P253">без перерыва на обед</text:p>
            <text:p text:style-name="P254">выходной день - воскресенье</text:p>
          </table:table-cell>
          <table:table-cell table:style-name="TableCell255">
            <text:p text:style-name="P256">(86165)</text:p>
            <text:p text:style-name="P257">4-08-97,</text:p>
            <text:p text:style-name="P258"/>
            <text:p text:style-name="P259">4-08-69</text:p>
            <text:p text:style-name="P260">(факс)</text:p>
          </table:table-cell>
          <table:table-cell table:style-name="TableCell261">
            <text:p text:style-name="P262"/>
            <text:p text:style-name="P263">mfc.krasnarm@mail.ru</text:p>
            <text:p text:style-name="P264"/>
            <text:p text:style-name="P265"><text:span text:style-name="T266">http</text:span><text:span text:style-name="T267">://</text:span><text:span text:style-name="T268">krasnarm</text:span><text:span text:style-name="T269">.</text:span><text:span text:style-name="T270">e</text:span><text:span text:style-name="T271">-</text:span><text:span text:style-name="T272">mfc</text:span><text:span text:style-name="T273">.</text:span><text:span text:style-name="T274">ru</text:span><text:span text:style-name="T275">/</text:span></text:p>
          </table:table-cell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/>
      <text:p text:style-name="P287"><text:span text:style-name="T288">1.3.2. Адрес официального сайта администрации в информационно-телекоммуникационной сети «Интернет», содержащего информацию о предоставлении муниципальной услуги: https://spkopanskoe.ru</text:span></text:p>
      <text:p text:style-name="P289"><text:span text:style-name="T290">Адрес портала государственных и муниципальных услуг Краснодарского края: www.pgu.kras</text:span><text:span text:style-name="T291">n</text:span><text:span text:style-name="T292">odar.ru, и Единого портала государственных и муниципальных услуг: www.gosuslugi.ru.</text:span></text:p>
      <text:p text:style-name="P293"><text:span text:style-name="T294">1.3.3. Адрес официального сайта многофункционального центра в информационно-телекоммуникационной сети «Интернет», содержащего информацию о предоставлении муниципальной услуги: www.e-mfc.kras</text:span><text:span text:style-name="T295">n</text:span><text:span text:style-name="T296">arm.ru.</text:span></text:p>
      <text:p text:style-name="P297"><text:span text:style-name="T298">1.3.4. Информирование заинтересованных лиц о муниципальной услуге осуществляется следующим образом:</text:span></text:p>
      <text:p text:style-name="P299"><text:span text:style-name="T300">индивидуальное информирование;</text:span></text:p>
      <text:p text:style-name="P301"><text:span text:style-name="T302">публичное информирование.</text:span></text:p>
      <text:p text:style-name="P303"><text:span text:style-name="T304">Информирование проводится в форме:</text:span></text:p>
      <text:p text:style-name="P305"><text:span text:style-name="T306">устного информирования;</text:span></text:p>
      <text:p text:style-name="P307"><text:span text:style-name="T308">письменного информирования;</text:span></text:p>
      <text:p text:style-name="P309"><text:span text:style-name="T310">размещения информации на официальном сайте администрации в информационно-телекоммуникационной сети «Интернет».</text:span></text:p>
      <text:p text:style-name="P311"><text:span text:style-name="T312">1.3.5. Индивидуальное устное информирование о муниципальной услуге обеспечивается должностными лицами администрации, работниками администрации, осуществляющими предоставление муниципальной услуги (далее – должностные лица администрации, работники администрации), работниками многофункционального центра, посредством консультирования лично либо по телефону.</text:span></text:p>
      <text:p text:style-name="P313"><text:span text:style-name="T314">Посредством устного консультирования заинтересованным лицам предоставляется информация:</text:span></text:p>
      <text:p text:style-name="P315"><text:span text:style-name="T316">о месте нахождения, справочных телефонах, факсах, Интернет-сайте, адресах электронной почты администрации, многофункционального центра, о графике личного приема посетителей должностными лицами администрации, работниками многофункционального центра, местах приема письменных обращений, заявлений о предоставлении муниципальной услуги, местах устного информирования;</text:span></text:p>
      <text:p text:style-name="P317"><text:span text:style-name="T318">о перечне документов, необходимых для предоставления муниципальной услуги;</text:span></text:p>
      <text:p text:style-name="P319"><text:span text:style-name="T320">о порядке обжалования действий (бездействия) и решений, осуществляемых и принимаемых в ходе предоставления муниципальной услуги;</text:span></text:p>
      <text:p text:style-name="P321"><text:span text:style-name="T322">о сроках предоставления муниципальной услуги.</text:span></text:p>
      <text:p text:style-name="P323"><text:span text:style-name="T324">Заявителям дополнительно предоставляется информация:</text:span></text:p>
      <text:p text:style-name="P325"><text:span text:style-name="T326">о комплектности (достаточности) представленных документов;</text:span></text:p>
      <text:p text:style-name="P327"><text:span text:style-name="T328">о текущей административной процедуре предоставления муниципальной услуги.</text:span></text:p>
      <text:p text:style-name="P329"><text:span text:style-name="T330">Информирование по иным вопросам, связанным с предоставлением муниципальной услуги, осуществляется только на основании письменного обращения.</text:span></text:p>
      <text:p text:style-name="P331"><text:span text:style-name="T332">При устном информировании по телефону должностное лицо администрации, работник администрации называет фамилию, имя, отчество, занимаемую должность и наименование структурного подразделения, предлагает гражданину представиться и изложить суть вопроса.</text:span></text:p>
      <text:p text:style-name="P333"><text:span text:style-name="T334">Должностное лицо администрации, работник МФЦ при общении с заинтересованными лицами (лично или по телефону) должно относиться к ним корректно и внимательно, соблюдать общепринятые правила поведения и нормы деловой этики, проводить консультирование с использованием официально-делового стиля речи.</text:span></text:p>
      <text:p text:style-name="P335"><text:span text:style-name="T336">Завершая консультирование, должностное лицо администрации, работник администрации кратко подводит итог и при необходимости перечисляет действия, которые следует предпринять лицу, обратившемуся за консультацией.</text:span></text:p>
      <text:p text:style-name="P337"><text:span text:style-name="T338">Прием посетителей в помещениях администрации осуществляется должностными лицами администрации в соответствии с графиком работы администрации, указанным в пункте 1.3.2 настоящего подраздела, при наличии документа, удостоверяющего личность.</text:span></text:p>
      <text:p text:style-name="P339"><text:span text:style-name="T340">Индивидуальное письменное информирование о порядке предоставления муниципальной услуги осуществляется на основании письменного обращения в администрацию путем направления ответа почтовым отправлением.</text:span></text:p>
      <text:p text:style-name="P341"><text:span text:style-name="T342">Письменное обращение по вопросам получения информации о предоставлении муниципальной услуги надлежит направлять по месту нахождения администрации.</text:span></text:p>
      <text:p text:style-name="P343"><text:span text:style-name="T344">1.3.6. Публичное информирование о муниципальной услуге осуществляется посредством размещения соответствующей информации на официальном сайте Администрации в информационно-телекоммуникационной сети «Интернет», на информационных стендах многофункционального центра, на едином портале государственных и муниципальных услуг.</text:span></text:p>
      <text:p text:style-name="P345"><text:span text:style-name="T346">Публичное информирование может осуществляться иными способами в соответствии с действующим законодательством Российской Федерации и Краснодарского края.</text:span></text:p>
      <text:p text:style-name="P347"><text:span text:style-name="T348">Информационные стенды многофункционального центра оформляются в соответствии с требованиями, изложенными в пункте 2.16 раздела 2 настоящего административного регламента.</text:span></text:p>
      <text:p text:style-name="P349"/>
      <text:p text:style-name="P350"><text:span text:style-name="T351">2.Стандарт предоставления муниципальной услуги</text:span></text:p>
      <text:p text:style-name="P352"><text:span text:style-name="T353"><text:tab/></text:span></text:p>
      <text:p text:style-name="P354"><text:span text:style-name="T355">2.1. Наименование муниципальной услуги</text:span></text:p>
      <text:p text:style-name="P356"/>
      <text:p text:style-name="P357"><text:span text:style-name="T358">Наименование муниципальной услуги - «Предоставление справок в администрации Копанско</text:span><text:span text:style-name="T359">го сельского поселения Ейского<text:s/></text:span><text:span text:style-name="T360">района» (далее - муниципальная услуга).</text:span></text:p>
      <text:p text:style-name="P361"/>
      <text:p text:style-name="P362"><text:span text:style-name="T363">2.2. Наименование органа, предоставляющего</text:span></text:p>
      <text:p text:style-name="P364"><text:span text:style-name="T365">муниципальную услугу</text:span></text:p>
      <text:p text:style-name="P366"/>
      <text:p text:style-name="P367"><text:span text:style-name="T368">Муниципальную услугу предоставляет администрация Копанского сельского поселения через функциональный орган – общий отдел администрации Копанско</text:span><text:span text:style-name="T369">го сельского поселения Ейского<text:s/></text:span><text:span text:style-name="T370">района (далее – Общий отдел).</text:span></text:p>
      <text:p text:style-name="P371"><text:span text:style-name="T372">Прием документов, необходимых для предоставления муниципальной услуги, и выдачу документов, являющихся результатом предоставления муниципальной услуги, осуществляет непосредственно общий отдел или МФЦ.</text:span></text:p>
      <text:p text:style-name="P373"><text:span text:style-name="T374">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ённых в перечень услуг, которые являются необходимыми и обязательными для предоставления муниципальных услуг, утверждённых решением представительного органа местного самоуправления.</text:span></text:p>
      <text:p text:style-name="P375"/>
      <text:p text:style-name="P376"><text:span text:style-name="T377">2.3. Описание результата предоставления</text:span></text:p>
      <text:p text:style-name="P378"><text:span text:style-name="T379">муниципальной услуги</text:span></text:p>
      <text:p text:style-name="P380"/>
      <text:p text:style-name="P381"><text:span text:style-name="T382">Результатом предоставления муниципальной услуги является:</text:span></text:p>
      <text:list text:style-name="WWNum17">
        <text:list-item text:start-value="1">
          <text:p text:style-name="P383"><text:span text:style-name="T384">выдача (предоставление) справок:</text:span></text:p>
        </text:list-item>
      </text:list>
      <text:p text:style-name="P385"><text:span text:style-name="T386">- о составе семьи;</text:span></text:p>
      <text:p text:style-name="P387"><text:span text:style-name="T388">- с места жительства;</text:span></text:p>
      <text:p text:style-name="P389"><text:span text:style-name="T390">- о совместном проживании на день смерти;</text:span></text:p>
      <text:p text:style-name="P391"><text:span text:style-name="T392">- о наличии личного подсобного хозяйства;</text:span></text:p>
      <text:p text:style-name="P393"><text:span text:style-name="T394">- о наличии земельного участка;</text:span></text:p>
      <text:p text:style-name="P395"><text:span text:style-name="T396">- семейно-имущественном положении.</text:span></text:p>
      <text:p text:style-name="P397"><text:span text:style-name="T398">2) письменный отказ в предоставлении справок.</text:span></text:p>
      <text:p text:style-name="P399"><text:span text:style-name="T400">Процедура предоставления услуги завершается путем выдачи заявителю справки:</text:span></text:p>
      <text:p text:style-name="P401"><text:span text:style-name="T402">- о составе семьи;</text:span></text:p>
      <text:p text:style-name="P403"><text:span text:style-name="T404">- с места жительства;</text:span></text:p>
      <text:p text:style-name="P405"><text:span text:style-name="T406">- о совместном проживании на день смерти;</text:span></text:p>
      <text:p text:style-name="P407"><text:span text:style-name="T408">- о наличии личного подсобного хозяйства;</text:span></text:p>
      <text:p text:style-name="P409"><text:span text:style-name="T410">- о наличии земельного участка;</text:span></text:p>
      <text:p text:style-name="P411"><text:span text:style-name="T412">- семейно-имущественном положении.</text:span></text:p>
      <text:p text:style-name="P413"><text:span text:style-name="T414">уведомления об отказе в предоставлении справки (справок).</text:span></text:p>
      <text:p text:style-name="P415"/>
      <text:p text:style-name="P416"><text:span text:style-name="T417">2.4. Срок предоставления муниципальной услуги</text:span></text:p>
      <text:p text:style-name="P418"/>
      <text:p text:style-name="P419"><text:span text:style-name="T420">Срок предоставления муниципальной услуги со дня принятия письменного запроса и прилагаемых к нему документов не может превышать 5 календарных дней со дня регистрации поступившего заявления с приложением документов, необходимых для предоставления муниципальной услуги, предусмотренных настоящим административным регламентом, почтой или через МФЦ.</text:span></text:p>
      <text:p text:style-name="P421"><text:span text:style-name="T422">При устном обращении граждан о выдаче справок муниципальная услуга осуществляется в момент обращения в порядке очереди.</text:span></text:p>
      <text:p text:style-name="P423"><text:span text:style-name="T424">Срок приостановления предоставления муниципальной услуги – возможность приостановления предоставления муниципальной услуги не предусмотрена законом Российской Федерации.</text:span></text:p>
      <text:p text:style-name="P425"/>
      <text:p text:style-name="P426"><text:span text:style-name="T427">2.5. Перечень нормативных правовых актов,</text:span></text:p>
      <text:p text:style-name="P428"><text:span text:style-name="T429">регулирующих отношения, возникающие в связи</text:span></text:p>
      <text:p text:style-name="P430"><text:span text:style-name="T431">с предоставлением муниципальной услуги</text:span></text:p>
      <text:p text:style-name="P432"/>
      <text:p text:style-name="P433"><text:span text:style-name="T434">Предоставление муниципальной услуги осуществляется в соответствии с:</text:span></text:p>
      <text:p text:style-name="P435"><text:a xlink:href="consultantplus://offline/ref=202173C31791D5B37995E412E4E3132F88BA531CAF67B613E1BBFBuCc7P" office:target-frame-name="_top" xlink:show="replace"><text:span text:style-name="T436">Конституци</text:span></text:a><text:span text:style-name="T437">ей Российской Федерации (Собрание законодательства Российской Федерации, 1996, № 3, ст. 152, № 7, ст. 676; 2001, № 24, ст. 2421; 2003, № 30, ст. 3051; 2004, № 13, ст. 1110; 2005, № 42, ст. 4212; 2006, № 29, ст. 3119; 2007 (ч. 1), ст. 1, № 30, ст. 3745; 2009, № 4, ст. 445);</text:span></text:p>
      <text:p text:style-name="P438"><text:span text:style-name="T439">Федеральным законом от 22 октября 2004 года № 125-ФЗ «Об архивном деле в Российской Федерации» - официальный интернет-портал правовой информации (www.pravo.gov.ru);</text:span></text:p>
      <text:p text:style-name="P440"><text:span text:style-name="T441">Законом Краснодарского края от 6</text:span><text:span text:style-name="T442"><text:s/></text:span><text:span text:style-name="T443">декабря 2005 года № 958-КЗ «Об архивном деле в Краснодарском крае»; официальный интернет-портал правовой информации (www.pravo.gov.ru);</text:span></text:p>
      <text:p text:style-name="P444"><text:span text:style-name="T445">Федеральным законом от 6 октября 2003 года № 131-ФЗ «Об общих принципах организации местного самоуправления в Российской Федерации» (текст опубликован в «Российской газете» от 8 октября 2003 года № 202, в «Парламентской газете» от 8 октября 2003 года № 186, в Собрании законодательства Российской Федерации от 6 октября 2003 года № 40 ст. 3822);</text:span></text:p>
      <text:p text:style-name="P446"><text:span text:style-name="T447">Федеральным законом от 27 июля 2010 года № 210-ФЗ «Об организации предоставления государственных и муниципальных услуг» (текст опубликован в «Российской газете» от 30 июля 2010 года № 168, в Собрании законодательства Российской Федерации от 2 августа 2010 года № 31 ст. 4179);</text:span></text:p>
      <text:p text:style-name="P448"><text:span text:style-name="T449">Приказ Минсельхоза России от 11 октября 2010 года N 345 (ред. от 08.05.2015) "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" (Зарегистрировано в Минюсте России 22 ноября 2010 года N 19007); официальный интернет-портал правовой информации (www.pravo.gov.ru);</text:span></text:p>
      <text:p text:style-name="P450"><text:span text:style-name="T451">настоящим административным регламентом.</text:span></text:p>
      <text:p text:style-name="P452"/>
      <text:p text:style-name="P453"><text:span text:style-name="T454">2.6. Исчерпывающий перечень документов, необходимых</text:span></text:p>
      <text:p text:style-name="P455"><text:span text:style-name="T456">для предоставления муниципальной услуги</text:span></text:p>
      <text:p text:style-name="P457"/>
      <text:p text:style-name="P458"><text:span text:style-name="T459">2.6.1. Исчерпывающий перечень документов, необходимых в соответствии с нормативными правовыми актами для предоставления муниципальной услуги, подлежащих предоставлению заявителем:</text:span></text:p>
      <text:p text:style-name="P460"><text:span text:style-name="T461">- при запросе справки о месте жительства: документ, удостоверяющий личность;</text:span></text:p>
      <text:p text:style-name="P462"><text:span text:style-name="T463">- при запросе справки о составе семьи: документ, удостоверяющий личность, свидетельства о рождении несовершеннолетних членов семьи;</text:span></text:p>
      <text:p text:style-name="P464"><text:span text:style-name="T465">- при запросе справки о наличии личного подсобного хозяйства – документ, удостоверяющий личность;</text:span></text:p>
      <text:p text:style-name="P466"><text:span text:style-name="T467">- при запросе справки о наличии земельного участка – документ, удостоверяющий личность, документ о наличии у гражданина права на земельный участок;</text:span></text:p>
      <text:p text:style-name="P468"><text:span text:style-name="T469">- при запросе справки о совместном проживании на день смерти - документ, удостоверяющий личность, свидетельство о смерти, документ, подтверждающий родственные отношения с умершим;</text:span></text:p>
      <text:p text:style-name="P470"><text:span text:style-name="T471">- при запросе справки семейно - имущественном положении – документы, удостоверяющие личность всех членов семьи.</text:span></text:p>
      <text:p text:style-name="P472"><text:span text:style-name="T473">Все документы представляются заявителем в подлиннике. Копии документов представляются вместе с оригиналами. Документы, предъявляемые в копиях без предъявления оригиналов, и доверенности физических лиц должны быть нотариально удостоверены.</text:span></text:p>
      <text:p text:style-name="P474"><text:span text:style-name="T475">Требовать от заявителя иные документы, не предусмотренные настоящим Регламентом, запрещается.</text:span></text:p>
      <text:p text:style-name="P476"><text:span text:style-name="T477">Документы, предусмотренные пунктом 2.6 настоящего Регламента, могут быть представлены заявителем в электронном виде.</text:span></text:p>
      <text:p text:style-name="P478"/>
      <text:p text:style-name="P479"><text:span text:style-name="T480">2.7. Указание на запрет требовать от заявителя представления</text:span></text:p>
      <text:p text:style-name="P481"><text:span text:style-name="T482">документов и информации и осуществления действий</text:span></text:p>
      <text:p text:style-name="P483"/>
      <text:p text:style-name="P484"><text:span text:style-name="T485">2.7.1. Запрещено требовать у заявителя представление документов и информации или осуществление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486"><text:span text:style-name="T487">2.7.2. Запрещено требовать у заявителя представление документов и информации, которые в соответствии с нормативными правовыми актами Российской Федерации и Краснодарского края находятся в распоряжении администрации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ой услуг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.</text:span></text:p>
      <text:p text:style-name="P488"/>
      <text:p text:style-name="P489"><text:span text:style-name="T490">2.8. Исчерпывающий перечень оснований для отказа</text:span></text:p>
      <text:p text:style-name="P491"><text:span text:style-name="T492">в приеме документов, необходимых для предоставления</text:span></text:p>
      <text:p text:style-name="P493"><text:span text:style-name="T494">муниципальной услуги</text:span></text:p>
      <text:p text:style-name="P495"/>
      <text:p text:style-name="P496"><text:span text:style-name="T497">Исчерпывающий перечень оснований для отказа в приеме документов, необходимых для предоставления муниципальной услуги:</text:span></text:p>
      <text:p text:style-name="P498"><text:span text:style-name="T499">- предоставление документов в ненадлежащий орган;</text:span></text:p>
      <text:p text:style-name="P500"><text:span text:style-name="T501">- предоставление заявления неправомочным лицом. Неправомочное лицо - лицо, которое не имеет полномочий (законных оснований) на написание заявления (не имеет документа (доверенности), надлежаще оформленного, в случае обращения от имени другого заявителя);</text:span></text:p>
      <text:p text:style-name="P502"><text:span text:style-name="T503">- отсутствие одного или нескольких документов, необходимых для получения муниципальной услуги;</text:span></text:p>
      <text:p text:style-name="P504"><text:span text:style-name="T505">- представление заявителем документов, оформленных не в соответствии с установленным порядком (наличие исправлений, серьёзных повреждений, не позволяющих однозначно истолковать их содержание, отсутствие обратного адреса, отсутствие подписи, печати).</text:span></text:p>
      <text:p text:style-name="P506"><text:span text:style-name="T507">Не может быть отказано заявителю в приёме дополнительных документов при наличии пожелания их сдачи.</text:span></text:p>
      <text:p text:style-name="P508"><text:span text:style-name="T509">Заявитель информируется о наличии оснований для отказа в приёме документов, при этом заявитель имеет право обжаловать отказ на имя руководителя, уполномоченного на предоставление муниципальной услуги органа, в порядке, установленном действующим законодательством.</text:span></text:p>
      <text:p text:style-name="P510"/>
      <text:p text:style-name="P511"><text:span text:style-name="T512">2.9. Исчерпывающий перечень оснований для приостановления</text:span></text:p>
      <text:p text:style-name="P513"><text:span text:style-name="T514">или отказа в предоставлении муниципальной услуги</text:span></text:p>
      <text:p text:style-name="P515"/>
      <text:p text:style-name="P516"><text:span text:style-name="T517">Исчерпывающий перечень оснований для отказа в предоставлении муниципальной услуги:</text:span></text:p>
      <text:p text:style-name="P518"><text:span text:style-name="T519">- не предоставление документов, предусмотренных<text:s/></text:span><text:a xlink:href="#sub_26" office:target-frame-name="_top" xlink:show="replace"><text:span text:style-name="T520">п. 2.6</text:span></text:a><text:span text:style-name="T521">.<text:s/></text:span><text:span text:style-name="T522">настоящего Регламента;</text:span></text:p>
      <text:p text:style-name="P523"><text:span text:style-name="T524">- отсутствие запрашиваемых сведений в архиве администрации Копанского сельского поселения;</text:span></text:p>
      <text:p text:style-name="P525"><text:span text:style-name="T526">- отсутствие или ненадлежащее оформление заявителем запроса;</text:span></text:p>
      <text:p text:style-name="P527"><text:span text:style-name="T528">- выявление в представленных документах недостоверной или искажённой информации;</text:span></text:p>
      <text:p text:style-name="P529"><text:span text:style-name="T530">- отсутствие права у заявителя на получение муниципальной услуги;</text:span></text:p>
      <text:p text:style-name="P531"><text:span text:style-name="T532">- обращение (в письменном виде) заявителя с просьбой о прекращении предоставления муниципальной услуги;</text:span></text:p>
      <text:p text:style-name="P533"><text:span text:style-name="T534">- изменение законодательства либо наступление форс-мажорных обстоятельств.</text:span></text:p>
      <text:p text:style-name="P535"><text:span text:style-name="T536">Не подлежат рассмотрению запросы, содержащие ненормативную лексику и оскорбительные высказывания.</text:span></text:p>
      <text:p text:style-name="P537"/>
      <text:p text:style-name="P538"><text:span text:style-name="T539">2.10. Перечень услуг, которые являются необходимыми и</text:span></text:p>
      <text:p text:style-name="P540"><text:span text:style-name="T541">обязательными для предоставления муниципальной услуги,</text:span></text:p>
      <text:p text:style-name="P542"><text:span text:style-name="T543">в том числе сведения о документе (документах), выдаваемом</text:span></text:p>
      <text:p text:style-name="P544"><text:span text:style-name="T545">(выдаваемых) организациями, участвующими в предоставлении</text:span></text:p>
      <text:p text:style-name="P546"><text:span text:style-name="T547">муниципальной услуги</text:span></text:p>
      <text:p text:style-name="P548"/>
      <text:p text:style-name="P549"><text:span text:style-name="T55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.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№ п/п</text:p>
          </table:table-cell>
          <table:table-cell table:style-name="TableCell559">
            <text:p text:style-name="P560">Орган, оказывающий услугу</text:p>
          </table:table-cell>
          <table:table-cell table:style-name="TableCell561">
            <text:p text:style-name="P562">Перечень услуг необходимых и обязательных для предоставления муниципальной услуги</text:p>
          </table:table-cell>
          <table:table-cell table:style-name="TableCell563">
            <text:p text:style-name="P564">Сведения о документе (документах), выдаваемом (выдаваемых) организациями, участвующими в предоставлении муниципальной услуги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</table:table-row>
        <table:table-row table:style-name="TableRow574">
          <table:table-cell table:style-name="TableCell575">
            <text:p text:style-name="P576">11.</text:p>
          </table:table-cell>
          <table:table-cell table:style-name="TableCell577">
            <text:p text:style-name="P578"/>
            <text:p text:style-name="P579">Нотариус</text:p>
          </table:table-cell>
          <table:table-cell table:style-name="TableCell580">
            <text:p text:style-name="P581">выдача документа, подтверждающего полномочия лица на осуществление действий от имени заявителей</text:p>
          </table:table-cell>
          <table:table-cell table:style-name="TableCell582">
            <text:p text:style-name="P583">документ, подтверждающий полномочия лица на осуществление действий от имени заявителей</text:p>
          </table:table-cell>
        </table:table-row>
      </table:table>
      <text:p text:style-name="P584"/>
      <text:p text:style-name="P585"><text:span text:style-name="T586">2.11. Порядок, размер и основания взимания государственной</text:span></text:p>
      <text:p text:style-name="P587"><text:span text:style-name="T588">пошлины или иной платы, взимаемой за предоставление</text:span></text:p>
      <text:p text:style-name="P589"><text:span text:style-name="T590">муниципальной услуги</text:span></text:p>
      <text:p text:style-name="P591"/>
      <text:p text:style-name="P592"><text:span text:style-name="T593">Государственная пошлина или иная плата за предоставление муниципальной услуги не взимается.</text:span></text:p>
      <text:p text:style-name="P594"><text:span text:style-name="T595">Предоставление муниципальной услуги осуществляется бесплатно.</text:span></text:p>
      <text:p text:style-name="P596"/>
      <text:p text:style-name="P597"><text:span text:style-name="T598">2.12. Порядок, размер и основания взимания платы</text:span></text:p>
      <text:p text:style-name="P599"><text:span text:style-name="T600">за предоставление услуг, которые являются необходимыми</text:span></text:p>
      <text:p text:style-name="P601"><text:span text:style-name="T602">и обязательными для предоставления муниципальной услуги,</text:span></text:p>
      <text:p text:style-name="P603"><text:span text:style-name="T604">включая информацию о методике расчета размера такой платы</text:span></text:p>
      <text:p text:style-name="P605"/>
      <text:p text:style-name="P606"><text:span text:style-name="T607">За предоставление услуг, необходимых и обязательных для предоставления муниципальной услуги оплата взимается в соответствии с Налоговым кодексом Российской Федерации, иными нормативными правовыми актами.</text:span></text:p>
      <text:p text:style-name="P608"/>
      <text:p text:style-name="P609"><text:span text:style-name="T610">2.13. Максимальный срок ожидания в очереди при подаче</text:span></text:p>
      <text:p text:style-name="P611"><text:span text:style-name="T612">заявления о предоставлении муниципальной услуги и при</text:span></text:p>
      <text:p text:style-name="P613"><text:span text:style-name="T614">получении результата предоставления муниципальной услуги</text:span></text:p>
      <text:p text:style-name="P615"/>
      <text:p text:style-name="P616"><text:span text:style-name="T617">Максимальный срок ожидания в очереди (при ее наличии) при подаче в многофункциональный центр либо в общий отдел администрации заявления о предоставлении муниципальной услуги составляет 15 (пятнадцать) минут.</text:span></text:p>
      <text:p text:style-name="P618"><text:span text:style-name="T619">Максимальный срок ожидания в очереди (при ее наличии) при получении результата предоставления муниципальной услуги в администрации и в многофункциональном центре составляет 15 (пятнадцать) минут.</text:span></text:p>
      <text:p text:style-name="P620"/>
      <text:p text:style-name="P621"><text:span text:style-name="T622">2.14. Срок и порядок регистрации заявления заявителя</text:span></text:p>
      <text:p text:style-name="P623"><text:span text:style-name="T624">о предоставлении муниципальной услуги</text:span></text:p>
      <text:p text:style-name="P625"/>
      <text:p text:style-name="P626"><text:span text:style-name="T627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.</text:span></text:p>
      <text:p text:style-name="P628"><text:span text:style-name="T629">Срок регистрации запроса заявителя о предоставлении муниципальной услуги – не может превышать 15 минут.</text:span></text:p>
      <text:p text:style-name="P630"><text:span text:style-name="T631">Порядок регистрации запроса заявителя о предоставлении муниципальной услуги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№</text:p>
          </table:table-cell>
          <table:table-cell table:style-name="TableCell639">
            <text:p text:style-name="P640">Порядок регистрации запроса</text:p>
          </table:table-cell>
          <table:table-cell table:style-name="TableCell641">
            <text:p text:style-name="P642">Срок регистрации запроса</text:p>
          </table:table-cell>
        </table:table-row>
        <table:table-row table:style-name="TableRow643">
          <table:table-cell table:style-name="TableCell644">
            <text:p text:style-name="P645">11.</text:p>
          </table:table-cell>
          <table:table-cell table:style-name="TableCell646">
            <text:p text:style-name="P647">Приём и регистрация запроса и пакета документов сотрудником общего отдела администрации или МФЦ на бумажном и электронном носителе</text:p>
          </table:table-cell>
          <table:table-cell table:style-name="TableCell648" table:number-rows-spanned="2">
            <text:p text:style-name="P649"/>
            <text:p text:style-name="P650">1 рабочий день</text:p>
            <text:p text:style-name="P651"><text:s/>(при регистрации в администрации) и</text:p>
            <text:p text:style-name="P652">5 рабочих дней</text:p>
            <text:p text:style-name="P653">(в МФЦ)</text:p>
            <text:p text:style-name="P654"/>
          </table:table-cell>
        </table:table-row>
        <table:table-row table:style-name="TableRow655">
          <table:table-cell table:style-name="TableCell656">
            <text:p text:style-name="P657">22.</text:p>
          </table:table-cell>
          <table:table-cell table:style-name="TableCell658">
            <text:p text:style-name="P659">Специалист общего отдела или МФЦ регистрирует запрос и полный пакет документов (далее – запрос) и направляет его в общий отдел администрации Копанского сельского поселения</text:p>
          </table:table-cell>
          <table:covered-table-cell>
            <text:p text:style-name="Обычный"/>
          </table:covered-table-cell>
        </table:table-row>
      </table:table>
      <text:p text:style-name="P660"/>
      <text:p text:style-name="P661"><text:span text:style-name="T662">2.15. Требования к помещениям, в которых предоставляются</text:span></text:p>
      <text:p text:style-name="P663"><text:span text:style-name="T664">муниципальная услуга, к месту ожидания и приема заявителей,</text:span></text:p>
      <text:p text:style-name="P665"><text:span text:style-name="T666">размещению и оформлению визуальной текстовой и мультимедийной</text:span></text:p>
      <text:p text:style-name="P667"><text:span text:style-name="T668">информации о порядке предоставления таких услуг</text:span></text:p>
      <text:p text:style-name="P669"/>
      <text:p text:style-name="P670"><text:span text:style-name="T671">2.15.1. Помещения, в которых предоставляется муниципальная услуга, должны соответствовать санитарным правилам и нормам, а также правилам противопожарной безопасности, в том числе должны быть оборудованы системами вентиляции, кондиционирования воздуха, противопожарной системой и средствами пожаротушения, системой оповещения о возникновении чрезвычайной ситуации, системой охраны, средствами оказания первой помощи.</text:span></text:p>
      <text:p text:style-name="P672"><text:span text:style-name="T673">- помещения, в которых предоставляется муниципальная услуга, оборудуются информационными стендами, вывесками, указателями;</text:span></text:p>
      <text:p text:style-name="P674"><text:span text:style-name="T675">- рабочие места оборудуются компьютерами и оргтехникой, позволяющими своевременно и в полном объеме предоставлять справочную информацию Заявителю;</text:span></text:p>
      <text:p text:style-name="P676"><text:span text:style-name="T677">- места ожидания в очереди на консультацию или получение результатов муниципальной услуги оборудуются стульями, столами или скамьями (банкетками);</text:span></text:p>
      <text:p text:style-name="P678"><text:span text:style-name="T679">- помещения оборудуются столами, стульями, бумагой, канцелярскими принадлежностями;</text:span></text:p>
      <text:p text:style-name="P680"><text:span text:style-name="T681">- в помещениях предусматривается наличие средств пожаротушения и доступных мест общественного пользования (туалетов</text:span>).</text:p>
      <text:p text:style-name="P682"><text:span text:style-name="T683">Помещения многофункционального центра для работы с заявителями оборудуются электронной системой управления очередью, которая представляет собой комплекс программно-аппаратных средств, позволяющих оптимизировать управление очередями заявителей.</text:span></text:p>
      <text:p text:style-name="P684"><text:span text:style-name="T685">2.15.2. Помещения для ожидания должны быть оборудованы системами вентиляции, противопожарной системой и средствами пожаротушения, системой оповещения о возникновении чрезвычайной ситуации.</text:span></text:p>
      <text:p text:style-name="P686"><text:span text:style-name="T687">Помещения для ожидания и приема граждан, в том числе места для заполнения заявлений о предоставлении муниципальной услуги, должны быть оборудованы стульями и столами, в данных помещениях должна быть обеспечена возможность написания обращений.</text:span></text:p>
      <text:p text:style-name="P688"><text:span text:style-name="T689">Помещения для приема граждан должны снабжаться табличками с указанием номера кабинета и должности лица, осуществляющего прием.</text:span></text:p>
      <text:p text:style-name="P690"><text:span text:style-name="T691">В помещениях для приема граждан обеспечивается:</text:span></text:p>
      <text:p text:style-name="P692"><text:span text:style-name="T693">комфортное расположение гражданина и должностного лица;</text:span></text:p>
      <text:p text:style-name="P694"><text:span text:style-name="T695">возможность и удобство написания гражданами обращений;</text:span></text:p>
      <text:p text:style-name="P696"><text:span text:style-name="T697">доступ к основным нормативным правовым актам, регламентирующим предоставление муниципальной услуги.</text:span></text:p>
      <text:p text:style-name="P698"><text:span text:style-name="T699">2.15.3. К информационным стендам должен быть обеспечен свободный доступ посетителей.</text:span></text:p>
      <text:p text:style-name="P700"><text:span text:style-name="T701">На информационных стендах, а также на официальном сайте администрации в информационно-телекоммуникационной сети «Интернет» размещается следующая информация:</text:span></text:p>
      <text:p text:style-name="P702"><text:span text:style-name="T703">о месте нахождения, справочных телефонах, факсах, Интернет-сайте, адресах электронной почты администрации, многофункционального центра;</text:span></text:p>
      <text:p text:style-name="P704"><text:span text:style-name="T705">о режиме работы общего отдела администрации и графике личного приема посетителей должностными лицами общего отдела администрации, многофункционального центра;</text:span></text:p>
      <text:p text:style-name="P706"><text:span text:style-name="T707">образцы оформления заявлений о предоставлении муниципальной услуги;</text:span></text:p>
      <text:p text:style-name="P708"><text:span text:style-name="T709">исчерпывающий перечень документов, необходимых для предоставления муниципальной услуги;</text:span></text:p>
      <text:p text:style-name="P710"><text:span text:style-name="T711">исчерпывающий перечень документов и информации, которые заявитель должен представить самостоятельно для предоставления муниципальной услуги.</text:span></text:p>
      <text:p text:style-name="P712"><text:span text:style-name="T713">2.15.4.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, а также оказания им необходимой помощи. На автомобильных стоянках предусматриваются места для парковки автотранспортных средств заявителей, в том числе - автотранспортных средств инвалидов.</text:span></text:p>
      <text:p text:style-name="P714"/>
      <text:p text:style-name="P715"><text:span text:style-name="T716">2.16. Показатели доступности и качества муниципальной услуги</text:span></text:p>
      <text:p text:style-name="P717"/>
      <text:p text:style-name="P718"><text:span text:style-name="T719">Показателями доступности и качества муниципальной услуги являются:</text:span></text:p>
      <text:p text:style-name="P720"><text:span text:style-name="T721">количество и продолжительность взаимодействий заявителя с должностными лицами общего отдела администрации осуществляющими предоставление муниципальной услуги;</text:span></text:p>
      <text:p text:style-name="P722"><text:span text:style-name="T723">сроки предоставления муниципальной услуги;</text:span></text:p>
      <text:p text:style-name="P724"><text:span text:style-name="T725">условия ожидания приема;</text:span></text:p>
      <text:p text:style-name="P726"><text:span text:style-name="T727">доступность по времени и месту приема заявителей;</text:span></text:p>
      <text:p text:style-name="P728"><text:span text:style-name="T729">наличие и доступность полной, актуальной, достоверной и доступной информации о порядке предоставления муниципальной услуги;</text:span></text:p>
      <text:p text:style-name="P730"><text:span text:style-name="T731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span></text:p>
      <text:p text:style-name="P732"><text:span text:style-name="T733">обоснованность отказов в предоставлении муниципальной услуги;</text:span></text:p>
      <text:p text:style-name="P734"><text:span text:style-name="T735">отсутствие избыточных административных действий;</text:span></text:p>
      <text:p text:style-name="P736"><text:span text:style-name="T737">соответствие должностных регламентов ответственных должностных лиц, работников администрации, участвующих в предоставлении муниципальной услуги, настоящему административному регламенту в части описания прав и обязанностей;</text:span></text:p>
      <text:p text:style-name="P738"><text:span text:style-name="T739">возможность установления персональной ответственности должностных лиц, участвующих в предоставлении муниципальной услуги, за выполнение конкретных административных процедур или административных действий при предоставлении муниципальной услуги;</text:span></text:p>
      <text:p text:style-name="P740"><text:span text:style-name="T741">возможность досудебного (внесудебного) обжалования решений и действий (бездействия) администрации, а также должностных лиц общего отдела администрации;</text:span></text:p>
      <text:p text:style-name="P742"><text:span text:style-name="T743">возможность предоставления муниципальной услуги в многофункциональном центре.</text:span></text:p>
      <text:p text:style-name="P744"/>
      <text:p text:style-name="P745"><text:span text:style-name="T746">2.17. Иные требования, в том числе учитывающие</text:span></text:p>
      <text:p text:style-name="P747"><text:span text:style-name="T748">особенности предоставления муниципальной услуги</text:span></text:p>
      <text:p text:style-name="P749"><text:span text:style-name="T750">в многофункциональных центрах и в электронной форме</text:span></text:p>
      <text:p text:style-name="P751"/>
      <text:p text:style-name="P752"><text:span text:style-name="T753">2.17.1. Действия по приему заявлений в МФЦ, передаче их в общий отдел администрации, а также передаче документов из общего отдела администрации в многофункциональный центр для выдачи заявителям осуществляются в соответствии с соглашением, заключенным между администрацией и многофункциональным центром.</text:span></text:p>
      <text:p text:style-name="P754"><text:span text:style-name="T755">Заявление может быть подано:</text:span></text:p>
      <text:p text:style-name="P756"><text:span text:style-name="T757">при личном обращении заявителя (представителя заявителя) в общий отдел администрации либо в многофункциональный центр;</text:span></text:p>
      <text:p text:style-name="P758"><text:span text:style-name="T759">в виде почтового отправления с описью вложения;</text:span></text:p>
      <text:p text:style-name="P760"><text:span text:style-name="T761">в электронной форме с использованием информационно-коммуникационных технологий.</text:span></text:p>
      <text:p text:style-name="P762"><text:span text:style-name="T763">2.17.2. С использованием портала государственных и муниципальных услуг (www.pgu.kras</text:span><text:span text:style-name="T764">n</text:span><text:span text:style-name="T765">odar.ru) и Единого портала государственных и муниципальных услуг (www.gosuslugi.ru), осуществляется<text:s/></text:span><text:span text:style-name="T766">информирование о муниципальной<text:s/></text:span><text:span text:style-name="T767">услуге, а так же предоставляется возможность дистанционного получения форм документов, необходимых для предоставления муниципальной услуги.</text:span></text:p>
      <text:p text:style-name="P768"><text:span text:style-name="T769">2.18.3. При поступлении заявления и документов, указанных в пункте 2.6.1 подраздела 2.6 настоящего раздела, в электронной форме с использованием электронной почты, подписанных усиленной квалифицированной электронной подписью, работник, осуществляющий прием документов,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, которая входит в состав инфраструктуры, обеспечивающей информационно − технологическое взаимодействие действующих и создаваемых информационных систем, используемых для предоставления услуг.</text:span></text:p>
      <text:p text:style-name="P770"><text:span text:style-name="T771">Если заявление представляется в электронном виде, доверенность должна быть представлена в форме электронного документа, подписанного электронной цифровой подписью уполномоченного лица, выдавшего (подписавшего) доверенность.</text:span></text:p>
      <text:p text:style-name="P772"><text:span text:style-name="T773">Содержание заявления в электронной форме должно соответствовать содержанию заявления в виде бумажного документа.</text:span></text:p>
      <text:p text:style-name="P774"><text:span text:style-name="T775">Действия,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осуществляются в соответствии с постановлением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span></text:p>
      <text:p text:style-name="P776"><text:span text:style-name="T777">Работник, осуществляющий прием документов, в течение одного рабочего дня направляет заявителю электронное сообщение, подтверждающее поступление данных документов.</text:span></text:p>
      <text:p text:style-name="P778"/>
      <text:p text:style-name="P779"><text:span text:style-name="T780">3. Состав, последовательность и сроки выполнения</text:span></text:p>
      <text:p text:style-name="P781"><text:span text:style-name="T782">административных процедур, требования к порядку их</text:span></text:p>
      <text:p text:style-name="P783"><text:span text:style-name="T784">выполнения, особенности выполнения административных</text:span></text:p>
      <text:p text:style-name="P785"><text:span text:style-name="T786">процедур в электронной форме</text:span></text:p>
      <text:p text:style-name="P787"/>
      <text:p text:style-name="P788"><text:span text:style-name="T789">Муниципальная услуга предоставляется путём выполнения административных процедур.</text:span></text:p>
      <text:p text:style-name="P790"><text:span text:style-name="T791">3.1. В состав административных процедур входят:</text:span></text:p>
      <text:p text:style-name="P792"><text:span text:style-name="T793">1) прием заявления и прилагаемых к нему документов, регистрация заявления;</text:span></text:p>
      <text:p text:style-name="P794"><text:span text:style-name="T795">2) формирование и направление межведомственных запросов в органы, участвующие в предоставлении муниципальной услуги (в случае не предоставления заявителем документов, предусмотренных пунктом 2.7 настоящего административного регламента по собственной инициативе) и передача заявления и прилагаемых к нему документов (указанных в пункте 2.6 настоящего административного регламента) из МФЦ в общий отдел;</text:span></text:p>
      <text:p text:style-name="P796"><text:span text:style-name="T797">3) рассмотрение заявления и прилагаемых к нему документов, принятие решения о предоставлении либо отказе в предоставлении муниципальной услуги и выдача заявителю результата муниципальной услуги либо передача результата из общего отдела в МФЦ;</text:span></text:p>
      <text:p text:style-name="P798"><text:span text:style-name="T799">4) выдача результата муниципальной услуги заявителю в МФЦ.</text:span></text:p>
      <text:p text:style-name="P800"><text:span text:style-name="T801">3.2. Блок-схема предоставления муниципальной услуги приведена в приложении № 10 к настоящему административному регламенту.</text:span></text:p>
      <text:p text:style-name="P802"><text:span text:style-name="T803">3.3. При исполнении муниципальной услуги –<text:s/></text:span><text:span text:style-name="T804">выдача спра</text:span><text:span text:style-name="T805">вок в администрации Копанского<text:s/></text:span><text:span text:style-name="T806">сельского поселения выделяют следующие административные процедуры:</text:span></text:p>
      <text:p text:style-name="P807"><text:span text:style-name="T808">прием письменных заявлений или устных обращений о предоставлении муниципальной услуги;</text:span></text:p>
      <text:p text:style-name="P809"><text:span text:style-name="T810">регистрация заявлений и передача их на исполнение;</text:span></text:p>
      <text:p text:style-name="P811"><text:span text:style-name="T812">анализ поступивших заявлений и документов;</text:span></text:p>
      <text:p text:style-name="P813"><text:span text:style-name="T814">рассмотрение достоверности документов;</text:span></text:p>
      <text:p text:style-name="P815"><text:span text:style-name="T816">исполнение заявления или обращения;</text:span></text:p>
      <text:p text:style-name="P817"><text:span text:style-name="T818">регистрация справок или писем об отсутствии запрашиваемых сведений и выдача (отправка) их заявителю;</text:span></text:p>
      <text:p text:style-name="P819"><text:span text:style-name="T820">выдача справок.</text:span></text:p>
      <text:p text:style-name="P821"><text:span text:style-name="T822">3.4 Прием заявлений о предоставлении муниципальной услуги и анализ поступивших заявлений и документов.</text:span></text:p>
      <text:p text:style-name="P823"><text:span text:style-name="T824">3.4.1. Основанием для начала исполнения муниципальной услуги является поступление устного или письменного заявления гражданина в администрацию или в МФЦ.</text:span></text:p>
      <text:p text:style-name="P825"><text:span text:style-name="T826">3.4.2. При личном обращении заявителя о предоставлении муниципальной услуги с документами, указанными в пункте 2.6. административного регламента, специалист общего отдела, осуществляющий прием, либо работник МФЦ:</text:span></text:p>
      <text:p text:style-name="P827"><text:span text:style-name="T828"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span></text:p>
      <text:p text:style-name="P829"><text:span text:style-name="T830">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span></text:p>
      <text:p text:style-name="P831"><text:span text:style-name="T832">проверяет соответствие представленных документов установленным требованиям, удостоверяясь, что:</text:span></text:p>
      <text:p text:style-name="P833"><text:span text:style-name="T834">документы в установленных законодательством случаях нотариально удостоверены, скреплены печатями, имеют надлежащие подписи сторон или определённых законодательством должностных лиц;</text:span></text:p>
      <text:p text:style-name="P835"><text:span text:style-name="T836">тексты документов написаны разборчиво;</text:span></text:p>
      <text:p text:style-name="P837"><text:span text:style-name="T838">фамилии, имена и отчества физических лиц, адреса их мест жительства написаны полностью;</text:span></text:p>
      <text:p text:style-name="P839"><text:span text:style-name="T840">в документах нет подчисток, приписок, зачёркнутых слов и иных не оговорённых в них исправлений;</text:span></text:p>
      <text:p text:style-name="P841"><text:span text:style-name="T842">документы не исполнены карандашом;</text:span></text:p>
      <text:p text:style-name="P843"><text:span text:style-name="T844">документы не имеют серьёзных повреждений, наличие которых не позволяет однозначно истолковать их содержание;</text:span></text:p>
      <text:p text:style-name="P845"><text:span text:style-name="T846">срок действия документов не истёк;</text:span></text:p>
      <text:p text:style-name="P847"><text:span text:style-name="T848">документы содержат информацию, необходимую для предоставления муниципальной услуги, указанной в заявлении;</text:span></text:p>
      <text:p text:style-name="P849"><text:span text:style-name="T850">документы представлены в полном объёме;</text:span></text:p>
      <text:p text:style-name="P851"><text:span text:style-name="T852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личив копии документов с их подлинными экземплярами, заверяет своей подписью с указанием фамилии и инициалов и ставит отметку «с подлинным сверено».</text:span></text:p>
      <text:p text:style-name="P853"><text:span text:style-name="T854">При отсутствии оснований для отказа в приёме документов оформляет расписку о приёме документов.</text:span></text:p>
      <text:p text:style-name="P855"><text:span text:style-name="T856">Заявитель имеет право направить запрос о предоставлении муниципальной услуги посредством Единого портала государственных и муниципальных услуг Краснодарского края (http://pgu.krasnodar.ru).</text:span></text:p>
      <text:p text:style-name="P857"><text:span text:style-name="T858">3.5 Регистрация заявлений.</text:span></text:p>
      <text:p text:style-name="P859"><text:span text:style-name="T860">3.5.1 в администрации:</text:span></text:p>
      <text:p text:style-name="P861"><text:span text:style-name="T862">письменные заявления на выдачу справок, подлежат обяз</text:span><text:span text:style-name="T863">ательной регистрации в журнале<text:s/></text:span><text:span text:style-name="T864">входящей документации не позднее трех рабочих дней с момента поступления в администрацию Копанского <text:s/>сельского поселения и передаче их на рассмотрение главе Копанского <text:s/>сельского поселения (далее - глава).</text:span></text:p>
      <text:p text:style-name="P865"><text:span text:style-name="T866"><text:tab/>Глава накладывает резолюцию на заявление и возвращает его в общий отдел. В течение одного дня с момента регистрации заявление передается должностному лицу на рассмотрение.</text:span></text:p>
      <text:p text:style-name="P867"><text:span text:style-name="T868">3.5.2 в МФЦ:</text:span></text:p>
      <text:p text:style-name="P869"><text:span text:style-name="T870">работником МФЦ регистрируется заявление, заявителю выдаётся расписка в получении заявления и документов с указанием их наименования, количества, порядкового номера, даты получения документов, ФИО, должности и подписи работника.</text:span></text:p>
      <text:p text:style-name="P871"><text:span text:style-name="T872">Срок регистрации заявления и выдачи заявителю расписки в получении документов составляет не более 15 минут.</text:span></text:p>
      <text:p text:style-name="P873"><text:span text:style-name="T874">Заявитель, представивший документы для получения муниципальной услуги, в обязательном порядке информируется работником общего отдела или МФЦ:</text:span></text:p>
      <text:p text:style-name="P875"><text:span text:style-name="T876">о сроке предоставления муниципальной услуги;</text:span></text:p>
      <text:p text:style-name="P877"><text:span text:style-name="T878">о возможности отказа в предоставлении муниципальной услуги.</text:span></text:p>
      <text:p text:style-name="P879"><text:span text:style-name="T880">Критерии принятия решения:</text:span></text:p>
      <text:p text:style-name="P881"><text:span text:style-name="T882">обращение за получением муниципальной услуги соответствующего лица;</text:span></text:p>
      <text:p text:style-name="P883"><text:span text:style-name="T884">предоставление в полном объеме документов, указанных в пункте 2.6 настоящего административного регламента;</text:span></text:p>
      <text:p text:style-name="P885"><text:span text:style-name="T886">достоверность поданных документов, указанных в пункте 2.6 настоящего административного регламента.</text:span></text:p>
      <text:p text:style-name="P887"><text:span text:style-name="T888">Результат административной процедуры:</text:span></text:p>
      <text:p text:style-name="P889"><text:span text:style-name="T890">регистрация заявления</text:span><text:span text:style-name="T891">;</text:span></text:p>
      <text:p text:style-name="P892"><text:span text:style-name="T893">отказ в приеме документов.</text:span></text:p>
      <text:p text:style-name="P894"><text:span text:style-name="T895">3.6. Рассмотрение заявления и прилагаемых к нему документов, принятие решения о предоставлении либо отказе в предоставлении муниципальной услуги и передача результата муниципальной услуги:</text:span></text:p>
      <text:p text:style-name="P896"><text:span text:style-name="T897">Основанием для начала процедуры рассмотрения заявления является получение общим отделом заявления и прилагаемых к нему документов для рассмотрения.</text:span></text:p>
      <text:p text:style-name="P898"><text:span text:style-name="T899">Начальник общего отдела рассматривает поступившее заявление и прилагаемые к нему документы, принимает решение (при необходимости) о</text:span><text:span text:style-name="T900"><text:s/>назначении специалиста общего<text:s/></text:span><text:span text:style-name="T901">отдела, уполномоченного на производство по заявлению, делает запись на заявлении с указанием его фамилии и инициалов и передает заявление в порядке делопроизводства данному специалисту.</text:span></text:p>
      <text:p text:style-name="P902"><text:span text:style-name="T903">Специалист общего отдела, уполномоченный на производство по заявлению, проверяет действительность необходимых для предоставления муниципальной услуги документов.</text:span></text:p>
      <text:p text:style-name="P904"><text:span text:style-name="T905">Общий срок рассмотрения заявления не может превышать 5 календарных дней со дня регистрации поступившего заявления с приложением документов, необходимых для предоставления муниципальной услуги, предусмотренных настоящим административным регламентом, почтой или через МФЦ.</text:span></text:p>
      <text:p text:style-name="P906"><text:span text:style-name="T907">Критерии принятия решения:</text:span></text:p>
      <text:p text:style-name="P908"><text:span text:style-name="T909">соответствие представленных документов установленным требованиям;</text:span></text:p>
      <text:p text:style-name="P910"><text:span text:style-name="T911">получение сведений, заключений, выписок и прочих документов от органов, участвующих в предоставлении услуги, содержащих основания для отказа либо предоставления муниципальной услуги.</text:span></text:p>
      <text:p text:style-name="P912"><text:span text:style-name="T913">Результат административной процедуры:</text:span></text:p>
      <text:p text:style-name="P914"><text:span text:style-name="T915">отказ в предоставлении муниципальной услуги;</text:span></text:p>
      <text:p text:style-name="P916"><text:span text:style-name="T917">принятие решения о предоставлении муниципальной услуги.</text:span></text:p>
      <text:p text:style-name="P918"><text:span text:style-name="T919">Способ фиксации результата выполнения административной процедуры:</text:span></text:p>
      <text:p text:style-name="P920"><text:span text:style-name="T921">внесение в журнал регистрации.</text:span></text:p>
      <text:p text:style-name="P922"><text:span text:style-name="T923">3.6.1.В случае наличия оснований для отказа в предоставлении муниципальной услуги, указанных в пункте 2.9 настоящего административного регламента, специалист общего отдела, уполномоченный на производство по заявлению, подготавливает и передает заявите</text:span><text:span text:style-name="T924">лю (непосредственно либо через<text:s/></text:span><text:span text:style-name="T925">МФЦ) письменный отказ в предоставлении муниципальной услуги с приложением представленных заявителем пакета документов с указанием причин отказа.</text:span></text:p>
      <text:p text:style-name="P926"><text:span text:style-name="T927">3.6.2. Принятие решения о предоставлении муниципальной услуги.</text:span></text:p>
      <text:p text:style-name="P928"><text:span text:style-name="T929">Основанием для начала процедуры предоставления муниципальной услуги является поступление запроса и прилагаемых к нему</text:span><text:span text:style-name="T930"><text:s/>документов специалисту общего<text:s/></text:span><text:span text:style-name="T931">отдела, уполномоченному на производство по запросу, от начальника общего отдела.</text:span></text:p>
      <text:p text:style-name="P932"><text:span text:style-name="T933">Специалист общего отдела, уполномоченный на производство по запросу, готовит справки со сведениями.</text:span></text:p>
      <text:p text:style-name="P934"><text:span text:style-name="T935">Подготовленные передаются дл</text:span><text:span text:style-name="T936">я подписания начальнику общего<text:s/></text:span><text:span text:style-name="T937">отдела и (или) главе.</text:span></text:p>
      <text:p text:style-name="P938"><text:span text:style-name="T939">Специалист общего отдела передает справки в МФЦ или отдает на руки заявителю.</text:span></text:p>
      <text:p text:style-name="P940"><text:span text:style-name="T941">Критерии принятия решения:</text:span></text:p>
      <text:p text:style-name="P942"><text:span text:style-name="T943">наличие в архивных данных администрации или представленных докуме</text:span><text:span text:style-name="T944">нтах сведений, необходимых для<text:s/></text:span><text:span text:style-name="T945">заполнения требуемых справок.</text:span></text:p>
      <text:p text:style-name="P946"><text:span text:style-name="T947">Результат административной процедуры:</text:span></text:p>
      <text:p text:style-name="P948"><text:span text:style-name="T949">передача результата муниципальной услуги из общего отдела заявителю (непосредственно или через в МФЦ).</text:span></text:p>
      <text:p text:style-name="P950"><text:span text:style-name="T951">Способ фиксации результата выполнения административной процедуры:</text:span></text:p>
      <text:p text:style-name="P952"><text:span text:style-name="T953">Передача документов из<text:s/></text:span><text:span text:style-name="T954">общего отдела</text:span><text:span text:style-name="T955"><text:s/>в МФЦ, осуществляется на основании реестра, который составляется в 2-х экземплярах и содержит дату и время передачи.</text:span></text:p>
      <text:p text:style-name="P956"><text:span text:style-name="T957">При передаче пакета документов работники, принимающие их, проверяют в присутствии курьера соответствие и количество документов с данными, указанными в реестре, проставляют дату, время получения документов и подпись. Первый экземпляр реестра остаётся у специалиста<text:s/></text:span><text:span text:style-name="T958">общего отдела</text:span><text:span text:style-name="T959">, второй - подлежит возврату курьеру. Информация о получении документов заносится в электронную базу входящей корреспонденции.</text:span></text:p>
      <text:p text:style-name="P960"><text:span text:style-name="T961">3.6.3. Выдача результата муниципальной услуги заявителю в администрации или в МФЦ:</text:span></text:p>
      <text:p text:style-name="P962"><text:span text:style-name="T963">Порядок выдачи документов заявителю.</text:span></text:p>
      <text:p text:style-name="P964"><text:span text:style-name="T965">При выдаче документов работник МФЦ:</text:span></text:p>
      <text:p text:style-name="P966"><text:span text:style-name="T967">устанавливает личность заявителя, проверяет наличие расписки (в случае утери заявителем расписки проверяет наличие расписки в архиве МФЦ, изготавливает 1 копию либо распечатывает с использованием программного электронного комплекса, на обратной стороне которой делает надпись «оригинал расписки утерян», ставит дату и подпись);</text:span></text:p>
      <text:p text:style-name="P968"><text:span text:style-name="T969">знакомит с содержанием документов и выдаёт их.</text:span></text:p>
      <text:p text:style-name="P970"><text:span text:style-name="T971">Заявитель подтверждает получение документов личной подписью с расшифровкой в соответствующей графе расписки, которая хранится в МФЦ.</text:span></text:p>
      <text:p text:style-name="P972"><text:span text:style-name="T973">При выдаче документов работник администрации:</text:span></text:p>
      <text:p text:style-name="P974"><text:span text:style-name="T975">устанавливает личность заявителя, знакомит с содержанием документов и выдаёт их.</text:span></text:p>
      <text:p text:style-name="P976"><text:span text:style-name="T977">Заявитель подтверждает получение документов личной подписью на втором экземпляре документа, который остается в архиве администрации.</text:span></text:p>
      <text:p text:style-name="P978"/>
      <text:p text:style-name="P979"><text:span text:style-name="T980">3.4. Особенности выполнения административных</text:span></text:p>
      <text:p text:style-name="P981"><text:span text:style-name="T982">процедур (действий) в электронной форме</text:span></text:p>
      <text:p text:style-name="P983"/>
      <text:p text:style-name="P984"><text:span text:style-name="T985">3.4.1. Основанием для начала административной процедуры является поступление документов, необходимых для предоставления муниципальной услуги, в форме электронного документа с электронной подписью, вид которой предусмотрен законодательством Российской Федерации, с использованием информационно-телекоммуникационной сети Интернет в федеральную государственную информационную систему «Единый портал государственных и муниципальных услуг (функций)» (www.gosuslugi.ru) и на официальный портал государственных и муниципальных услуг Краснодарского края (www.pgu.kras</text:span><text:span text:style-name="T986">n</text:span><text:span text:style-name="T987">odar.ru) в порядке, установленном постановлением Правительства Российской Федерации от 7 июля 2011 года № 553 «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».</text:span></text:p>
      <text:p text:style-name="P988"><text:span text:style-name="T989">3.4.2. Документы, необходимые для предоставления муниципальной услуги, в форме электронного документа принимаются специалистами МФЦ или специалистами администрации, ответственными за прием документов. Специалисты, ответственные за прием документов, распечатывают документы, необходимые для предоставления муниципальной услуги, на бумажный носитель.</text:span></text:p>
      <text:p text:style-name="P990"><text:span text:style-name="T991">3.4.3.</text:span><text:span text:style-name="T992"><text:tab/>Далее, документы, необходимые для предоставления муниципальной услуги, поступившие в форме электронного документа, подлежат регистрации и направлению в архивный отдел в порядке, установленном настоящим регламентом.</text:span></text:p>
      <text:p text:style-name="P993"><text:span text:style-name="T994">3.4.4. При обращении за предоставлением муниципальной услуги с использованием информационно-телекоммуникационных технологий, заявление и прилагаемые документы должны быть подписаны соответствующей электронной подписью в соответствии с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995"><text:span text:style-name="T996">3. 4.5.</text:span><text:span text:style-name="T997"><text:tab/><text:s/>При обращении заявителя за получением услуги в электронной форме с использованием усиленной квалифицированной электронной подписи, а также в целях обеспечения проверки администрацией действительности усиленной квалифицированной электронной подписи заявителя, использованной при обращении за получением муниципальной услуги, перечень классов средств электронных подписей и удостоверяющих центров, допустимых для совершения указанных действий, определяется в соответствии с приказом ФСБ России от 27 декабря 2011 года № 796 «Об утверждении требований к средствам электронной подписи и требований к средствам удостоверяющего центра».</text:span></text:p>
      <text:p text:style-name="P998"><text:span text:style-name="T999">Результат муниципальной услуги направляется заявителю (представителю заявителя) в виде электронного документа, заверенного электронной цифровой подписью уполномоченного на подписание документов должностного лица – в случае подачи заявления в электронной форме.</text:span></text:p>
      <text:p text:style-name="P1000"/>
      <text:p text:style-name="P1001"><text:span text:style-name="T1002">4. Формы контроля за исполнением</text:span></text:p>
      <text:p text:style-name="P1003"><text:span text:style-name="T1004">административного регламента</text:span></text:p>
      <text:p text:style-name="P1005"/>
      <text:p text:style-name="P1006"><text:span text:style-name="T1007">4.1. Текущий контроль за соблюдением и исполнением настоящего административного регламента в ходе предоставления муниципальной услуги осуществляется начальником общего отдела, ответственным за организацию работы по предоставлению муниципальной услуги.</text:span></text:p>
      <text:p text:style-name="P1008"><text:span text:style-name="T1009">4.2. При выявлении нарушений по предоставлению муниципальной услуги или по конкретному обращ</text:span><text:span text:style-name="T1010">ению заявителя начальник общего</text:span><text:span text:style-name="T1011"><text:s/>отдела может принять решение о проведении проверки полноты и качества предоставления муниципальной услуги.</text:span></text:p>
      <text:p text:style-name="P1012"><text:span text:style-name="T1013">4.3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.</text:span></text:p>
      <text:p text:style-name="P1014"><text:span text:style-name="T1015">4.3.1. 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1016"><text:span text:style-name="T1017">4.3.2. Плановые и внеплановые проверки проводятся руководителями соответствующих органов, участвующих в предоставлении муниципальной услуги.</text:span></text:p>
      <text:p text:style-name="P1018"><text:span text:style-name="T1019">Проведение плановых проверок полноты и качества предоставления муниципальной услуги осуществляется в соответствии с утверждённым графиком, но не реже одного раза в год.</text:span></text:p>
      <text:p text:style-name="P1020"><text:span text:style-name="T1021">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административного регламента.</text:span></text:p>
      <text:p text:style-name="P1022"><text:span text:style-name="T1023">В ходе плановых и внеплановых проверок:</text:span></text:p>
      <text:p text:style-name="P1024"><text:span text:style-name="T1025">проверяется знание ответственными лицами требований настоящего административного регламента, нормативных правовых актов, устанавливающих требования к предоставлению муниципальной услуги;</text:span></text:p>
      <text:p text:style-name="P1026"><text:span text:style-name="T1027">проверяется соблюдение сроков и последовательности исполнения административных процедур;</text:span></text:p>
      <text:p text:style-name="P1028"><text:span text:style-name="T1029">выявляются нарушения прав заявителей, недостатки, допущенные в ходе предоставления муниципальной услуги.</text:span></text:p>
      <text:p text:style-name="P1030"><text:span text:style-name="T1031">4.4. По результатам проведённых проверок в случае выявления нарушения порядка предоставления муниципальной услуги, прав заявителей виновные лица привлекаются к ответственности в соответствии с законодате</text:span><text:span text:style-name="T1032">льством Российской Федерации и<text:s/></text:span><text:span text:style-name="T1033">принимаются меры по устранению нарушений.</text:span></text:p>
      <text:p text:style-name="P1034"><text:span text:style-name="T1035">4.5. Ответственность должностных лиц, муниципальных служащих за решения и действия (бездействие), принимаемые (осуществляемые) в ходе предоставления муниципальной услуги.</text:span></text:p>
      <text:p text:style-name="P1036"><text:span text:style-name="T1037">4.5.1. Должностные лица, муниципальные служащие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</text:span></text:p>
      <text:p text:style-name="P1038"><text:span text:style-name="T1039">4.5.2. Персональная ответственность устанавливается в должностных инструкциях в соответствии с требованиями законодательства Российской Федерации.</text:span></text:p>
      <text:p text:style-name="P1040"><text:span text:style-name="T1041">4.6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1042"><text:span text:style-name="T1043">Порядок и формы контроля за предоставлением муниципальной услуги должны отвечать требованиям непрерывности и действенности (эффективности).</text:span></text:p>
      <text:p text:style-name="P1044"><text:span text:style-name="T1045">Контроль за предоставлением муниципальной услуги со стороны граждан, их объединений и организаций не предусмотрен.</text:span></text:p>
      <text:p text:style-name="P1046"/>
      <text:p text:style-name="P1047"><text:span text:style-name="T1048">5. Досудебный (внесудебный) порядок обжалования решений</text:span></text:p>
      <text:p text:style-name="P1049"><text:span text:style-name="T1050">и действий (бездействия) органа, предоставляющего муниципальную услугу, многофункционального центра, организаций, указанных в части 1.1 статьи 16 Федерального закона от 27 июля 2010 года № 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1051"/>
      <text:p text:style-name="P1052"><text:span text:style-name="T1053">Информация для заявителя о его праве подать жалобу на</text:span></text:p>
      <text:p text:style-name="P1054"><text:span text:style-name="T1055">решения и (или) действия (бездействие) органа, предоставляющего муниципальную услугу, многофункционального центра, а также их должностных лиц, муниципальных служащих, работников при предоставлении муниципальной услуги</text:span></text:p>
      <text:p text:style-name="P1056"/>
      <text:p text:style-name="P1057"><text:span text:style-name="T1058">1. Заявитель имеет право на досудебное (внесудебное) обжалование решений и действий (бездействия), принятых (осуществляемых) органом, предоставляющим муниципальную услугу<text:s/></text:span><text:span text:style-name="T1059">(указывается наименование органа)</text:span><text:span text:style-name="T1060">, должностным лицом органа, предоставляющего муниципальную услугу<text:s/></text:span><text:span text:style-name="T1061">(указывается наименование органа),</text:span><text:span text:style-name="T1062"><text:s/>либо муниципальным служащим, многофункциональным центром, работником многофункционального центра в ходе предоставления муниципальной услуги (далее – досудебное (внесудебное) обжалование).</text:span></text:p>
      <text:p text:style-name="P1063"/>
      <text:p text:style-name="P1064"><text:span text:style-name="T1065">Предмет жалобы</text:span></text:p>
      <text:p text:style-name="P1066"><text:span text:style-name="T1067">2. Предметом досудебного (внесудебного) обжалования заявителем решений и действий (бездействия)<text:s/></text:span><text:span text:style-name="T1068">органа, предоставляющего муниципальную услугу<text:s/></text:span><text:span text:style-name="T1069">(указывается наименование органа), должностного лица<text:s/></text:span><text:span text:style-name="T1070">органа, предоставляющего муниципальную услугу<text:s/></text:span><text:span text:style-name="T1071">(указывается наименование органа), либо муниципального служащего, многофункционального центра, работника многофункционального центра, является конкретное решение или действие (бездействие), принятое или осуществленное ими в ходе предоставления муниципальной услуги, в том числе в следующих случаях:</text:span></text:p>
      <text:p text:style-name="P1072"><text:span text:style-name="T1073">1) нарушение срока регистрации запроса о предоставлении муниципальной услуги, запроса, указанного в статье 15.1 Федерального закона от 27 июля 2010 года № 210-ФЗ «Об организации предоставления государственных и муниципальных услуг»</text:span><text:span text:style-name="Знаксноски"><text:note text:note-class="footnote" text:id="_ftn0"><text:note-citation>1</text:note-citation><text:note-body><text:p text:style-name="P1074">Если по тексту административного регламента применялись сокращения (к примеру Федеральный закон, Федеральный закон № 210), то в разделе 5 также необходимо применять указанные ранее по тексту сокращения.</text:p></text:note-body></text:note></text:span><text:span text:style-name="T1075">;</text:span></text:p>
      <text:p text:style-name="P1076"><text:span text:style-name="T1077">2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от 27 июля 2010 года № 210-ФЗ «Об организации предоставления государственных и муниципальных услуг»;</text:span></text:p>
      <text:p text:style-name="P1078"><text:span text:style-name="T1079">3) требование у заявителя документов, не предусмотренных нормативными правовыми актами Российской Федерации, нормативными правовыми актами Краснодарского края, муниципальными правовыми актами для предоставления муниципальной услуги;</text:span></text:p>
      <text:p text:style-name="P1080"><text:span text:style-name="T1081">4) отказ в приеме документов, представление которых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 для предоставления государственной услуги, у заявителя;</text:span></text:p>
      <text:p text:style-name="P1082"><text:span text:style-name="T108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от 27 июля 2010 года № 210-ФЗ «Об организации предоставления государственных и муниципальных услуг»;</text:span></text:p>
      <text:p text:style-name="P1084"><text:span text:style-name="T108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раснодарского края, муниципальными правовыми актами;</text:span></text:p>
      <text:p text:style-name="P1086"><text:span text:style-name="T1087">7) отказ<text:s/></text:span><text:span text:style-name="T1088">органа, предоставляющего муниципальную услугу<text:s/></text:span><text:span text:style-name="T1089">(указывается наименование органа), должностного лица<text:s/></text:span><text:span text:style-name="T1090">органа, предоставляющего муниципальную услугу<text:s/></text:span><text:span text:style-name="T1091">(указывается наименование органа), многофункционального центра,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от 27 июля 2010 года № 210-ФЗ «Об организации предоставления государственных и муниципальных услуг».</text:span></text:p>
      <text:p text:style-name="P1092"><text:span text:style-name="T1093">8) нарушение срока или порядка выдачи документов по результатам предоставления муниципальной услуги;</text:span></text:p>
      <text:p text:style-name="P1094"><text:span text:style-name="T1095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раснодарского края, муниципальными правовыми актами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ей муниципальной услуги в полном объеме в порядке, определенном частью 1.3 статьи 16 Федерального закона от 27 июля 2010 года № 210-ФЗ «Об организации предоставления государственных и муниципальных услуг».</text:span></text:p>
      <text:p text:style-name="P1096"/>
      <text:p text:style-name="P1097"><text:span text:style-name="T1098">Орган, предоставляющий муниципальную услугу, многофункциональный центр, а также их должностные лица, муниципальные служащие, работники и уполномоченные на рассмотрение жалобы должностные лица, которым может быть направлена жалоба</text:span></text:p>
      <text:p text:style-name="P1099"/>
      <text:p text:style-name="P1100"><text:span text:style-name="T1101">3. Жалоба на решения и действия (бездействие) должностных лиц<text:s/></text:span><text:span text:style-name="T1102">органа, предоставляющего муниципальную услугу<text:s/></text:span><text:span text:style-name="T1103">(указывается наименование органа), муниципальных служащих подается заявителем в<text:s/></text:span><text:span text:style-name="T1104">орган, предоставляющий муниципальную услугу<text:s/></text:span><text:span text:style-name="T1105">(указывается наименование органа) на имя руководителя<text:s/></text:span><text:span text:style-name="T1106">органа, предоставляющего муниципальную услугу<text:s/></text:span><text:span text:style-name="T1107">(указывается наименование органа), многофункциональный центр либо в департамент информатизации и связи Краснодарского края, являющийся учредителем многофункционального центра (далее - учредитель многофункционального центра).</text:span></text:p>
      <text:p text:style-name="P1108"><text:span text:style-name="T1109">4. В случае если обжалуются решения и действия (бездействие) руководителя<text:s/></text:span><text:span text:style-name="T1110">органа, предоставляющего муниципальную услугу<text:s/></text:span><text:span text:style-name="T1111">(указывается наименование органа), жалоба подается в вышестоящий орган (в порядке подчиненности).</text:span></text:p>
      <text:p text:style-name="P1112"><text:span text:style-name="T1113">При отсутствии вышестоящего органа жалоба подается непосредственно руководителю органа, предоставляющего муниципальную услугу (указывается наименование органа).</text:span></text:p>
      <text:p text:style-name="P1114"/>
      <text:p text:style-name="P1115"><text:span text:style-name="T1116">5.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многофункционального центра подаются учредителю многофункционального центра или должностному лицу, уполномоченному нормативным правовым актом Краснодарского края.</text:span></text:p>
      <text:p text:style-name="P1117"><text:span text:style-name="T1118">6. Особенности подачи и рассмотрения жалоб на решения и действия (бездействие)<text:s/></text:span><text:span text:style-name="T1119">органа, предоставляющего муниципальную услугу<text:s/></text:span><text:span text:style-name="T1120">(указывается наименование органа) и его должностных лиц, муниципальных служащих устанавливаются муниципальным правовым актом (указываются реквизиты соответствующего муниципального правового акта).</text:span></text:p>
      <text:p text:style-name="P1121"><text:span text:style-name="T1122">7. Особенности подачи и рассмотрения жалоб на решения и действия (бездействие) многофункционального центра, работников многофункционального центра устанавливаются Порядком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, утвержденным постановлением главы администрации (губернатора) Краснодарского края от 11 февраля 2013 года № 100 «Об утверждении Порядка подачи и рассмотрения жалоб на решения и действия (бездействие) исполнительных органов государственной власти Краснодарского края и их должностных лиц, государственных гражданских служащих Краснодарского края и о внесении изменений в отдельные постановления главы администрации (губернатора) Краснодарского края» (далее – Порядок)</text:span><text:span text:style-name="Знаксноски"><text:note text:note-class="footnote" text:id="_ftn1"><text:note-citation>2</text:note-citation><text:note-body><text:p text:style-name="P1123">Постановление главы администрации (губернатора) Краснодарского края от 11 февраля 2013 года № 100 на момент подготовки типовых формулировок не содержит положений, касающихся особенностей подачи и рассмотрения жалоб на решения и действия (бездействие) многофункционального центра, работников многофункционального центра.</text:p></text:note-body></text:note></text:span><text:span text:style-name="T1124">.</text:span></text:p>
      <text:p text:style-name="P1125"/>
      <text:p text:style-name="P1126"><text:span text:style-name="T1127">Порядок подачи и рассмотрения жалобы</text:span></text:p>
      <text:p text:style-name="P1128"/>
      <text:p text:style-name="P1129"><text:span text:style-name="T1130">8. Основанием для начала процедуры досудебного (внесудебного) обжалования является поступление жалобы, поданной в письменной форме на бумажном носителе, в электронной форме, в уполномоченный орган по рассмотрению жалобы.</text:span></text:p>
      <text:p text:style-name="P1131"><text:span text:style-name="T1132">9. Жалоба на решения и действия (бездействие)<text:s/></text:span><text:span text:style-name="T1133">органа, предоставляющего муниципальную услугу<text:s/></text:span><text:span text:style-name="T1134">(указывается наименование органа), должностного лица<text:s/></text:span><text:span text:style-name="T1135">органа, предоставляющего муниципальную услугу<text:s/></text:span><text:span text:style-name="T1136">(указывается наименование органа), муниципального служащего, руководителя<text:s/></text:span><text:span text:style-name="T1137">органа, предоставляющего муниципальную услугу<text:s/></text:span><text:span text:style-name="T1138">(указывается наименование органа),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<text:s/></text:span><text:span text:style-name="T1139">органа, предоставляющего муниципальную услугу<text:s/></text:span><text:span text:style-name="T1140">(указывается наименование органа), федеральной государственной информационной системы «Единый портал государственных и муниципальных услуг (функций)» либо Портала государственных и муниципальных услуг (функций) Краснодарского края</text:span><text:span text:style-name="Знаксноски"><text:note text:note-class="footnote" text:id="_ftn2"><text:note-citation>3</text:note-citation><text:note-body><text:p text:style-name="P1141"><text:span text:style-name="T1142">Если по тексту административного регламента применялись сокращения (к примеру Единый портал, Региональный портал), то в разделе 5 также необходимо применять указанные ранее по тексту сокращения.</text:span></text:p></text:note-body></text:note></text:span><text:span text:style-name="T1143">, а также может быть принята при личном приеме заявителя.</text:span></text:p>
      <text:p text:style-name="P1144"><text:span text:style-name="T1145">Заявителю обеспечивается возможность направления жалобы на решения и действия (бездействие)<text:s/></text:span><text:span text:style-name="T1146">органа, предоставляющего муниципальную услугу<text:s/></text:span><text:span text:style-name="T1147">(указывается наименование органа), должностного лица<text:s/></text:span><text:span text:style-name="T1148">органа, предоставляющего муниципальную услугу<text:s/></text:span><text:span text:style-name="T1149">(указывается наименование органа), муниципального служащего в соответствии со<text:s/></text:span><text:a xlink:href="#/document/12177515/entry/1102" office:target-frame-name="_top" xlink:show="replace"><text:span text:style-name="T1150">статьей 11.2</text:span></text:a><text:span text:style-name="T1151"><text:s/>Федерального закона от 27 июля 2010 года № 210-ФЗ «Об организации предоставления государственных и муниципальных услуг»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«Интернет» (далее - система досудебного обжалования).</text:span></text:p>
      <text:p text:style-name="P1152"><text:span text:style-name="T1153">10. 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«Интернет», официального сайта многофункционального центра, федеральной государственной информационной системы «Единый портал государственных и муниципальных услуг (функций)», Портала государственных и муниципальных услуг (функций) Краснодарского края, а также может быть принята при личном приеме заявителя.</text:span></text:p>
      <text:p text:style-name="P1154"><text:span text:style-name="T1155">11. Жалоба, поступившая в<text:s/></text:span><text:span text:style-name="T1156">орган, предоставляющий муниципальную услугу<text:s/></text:span><text:span text:style-name="T1157">(указывается наименование органа) подлежит регистрации не позднее следующего рабочего дня со дня ее поступления.</text:span></text:p>
      <text:p text:style-name="P1158"><text:span text:style-name="T1159">В случае подачи заявителем жалобы через многофункциональный центр, многофункциональный центр обеспечивает передачу жалобы в<text:s/></text:span><text:span text:style-name="T1160">орган, предоставляющий муниципальную услугу<text:s/></text:span><text:span text:style-name="T1161">(указывается наименование органа) в порядке и сроки, которые установлены соглашением о взаимодействии между многофункциональным центром и<text:s/></text:span><text:span text:style-name="T1162">органом, предоставляющим муниципальную услугу<text:s/></text:span><text:span text:style-name="T1163">(указывается наименование органа), но не позднее следующего рабочего дня со дня поступления жалобы.</text:span></text:p>
      <text:p text:style-name="P1164"><text:span text:style-name="T1165">12. Жалоба должна содержать:</text:span></text:p>
      <text:p text:style-name="P1166"><text:span text:style-name="T1167">1) наименование<text:s/></text:span><text:span text:style-name="T1168">органа, предоставляющего муниципальную услугу<text:s/></text:span><text:span text:style-name="T1169">(указывается наименование органа), должностного лица<text:s/></text:span><text:span text:style-name="T1170">органа, предоставляющего муниципальную услугу<text:s/></text:span><text:span text:style-name="T1171">(указывается наименование органа), либо муниципального служащего, многофункционального центра, его руководителя и (или) работника, решения и действия (бездействие) которых обжалуются;</text:span></text:p>
      <text:p text:style-name="P1172"><text:span text:style-name="T1173">2) фамилию, имя, отчество (последнее – при наличии), сведения о месте жительства заявителя – физического лица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174"><text:span text:style-name="T1175">3) сведения об обжалуемых решениях и действиях (бездействии)<text:s/></text:span><text:span text:style-name="T1176">органа, предоставляющего муниципальную услугу<text:s/></text:span><text:span text:style-name="T1177">(указывается наименование органа), должностного лица<text:s/></text:span><text:span text:style-name="T1178">органа, предоставляющего муниципальную услугу<text:s/></text:span><text:span text:style-name="T1179">(указывается наименование органа), либо муниципального служащего, многофункционального центра, работника многофункционального центра;</text:span></text:p>
      <text:p text:style-name="P1180"><text:span text:style-name="T1181">4) доводы, на основании которых заявитель не согласен с решением и действием (бездействием)<text:s/></text:span><text:span text:style-name="T1182">органа, предоставляющего муниципальную услугу<text:s/></text:span><text:span text:style-name="T1183">(указывается наименование органа), должностного лица<text:s/></text:span><text:span text:style-name="T1184">органа, предоставляющего муниципальную услугу<text:s/></text:span><text:span text:style-name="T1185">(указывается наименование органа), либо муниципального служащего, многофункционального центра, работника многофункционального центра. Заявителем могут быть представлены документы (при наличии), подтверждающие доводы заявителя, либо их копии.</text:span></text:p>
      <text:p text:style-name="P1186"/>
      <text:p text:style-name="P1187"><text:span text:style-name="T1188">Сроки рассмотрения жалобы</text:span></text:p>
      <text:p text:style-name="P1189"/>
      <text:p text:style-name="P1190"><text:span text:style-name="T1191">13. Жалоба, поступившая в<text:s/></text:span><text:span text:style-name="T1192">орган, предоставляющий муниципальную услугу<text:s/></text:span><text:span text:style-name="T1193">(указывается наименование органа), многофункциональный центр, учредителю многофункционального центра либо в вышестоящий орган (при его наличии), подлежит рассмотрению в течение пятнадцати рабочих дней со дня ее регистрации, а в случае обжалования отказа<text:s/></text:span><text:span text:style-name="T1194">органа, предоставляющего муниципальную услугу<text:s/></text:span><text:span text:style-name="T1195">(указывается наименование органа), многофункционального центр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1196"/>
      <text:p text:style-name="P1197"><text:span text:style-name="T1198">Перечень оснований для приостановления рассмотрения</text:span></text:p>
      <text:p text:style-name="P1199"><text:span text:style-name="T1200">жалобы в случае, если возможность приостановления предусмотрена законодательством Российской Федерации</text:span></text:p>
      <text:p text:style-name="P1201"/>
      <text:p text:style-name="P1202"><text:span text:style-name="T1203">14. Основания для приостановления рассмотрения жалобы отсутствуют.</text:span></text:p>
      <text:p text:style-name="P1204"/>
      <text:p text:style-name="P1205"><text:span text:style-name="T1206">Результат рассмотрения жалобы</text:span></text:p>
      <text:p text:style-name="P1207"/>
      <text:p text:style-name="P1208"><text:span text:style-name="T1209">15. По результатам рассмотрения жалобы принимается одно из следующих решений:</text:span></text:p>
      <text:p text:style-name="P1210"><text:span text:style-name="T1211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раснодарского края, муниципальными правовыми актами;</text:span></text:p>
      <text:p text:style-name="P1212"><text:span text:style-name="T1213">2) в удовлетворении жалобы отказывается.</text:span></text:p>
      <text:p text:style-name="P1214"><text:span text:style-name="T1215">16. Орган, предоставляющий муниципальную услугу (указывается наименование органа) отказывает в удовлетворении жалобы в соответствии с основаниями, предусмотренными муниципальным правовым актом (указываются основания, предусмотренные соответствующим муниципальным правовым актом, регламентирующим особенности подачи и рассмотрения жалоб).</text:span></text:p>
      <text:p text:style-name="P1216"><text:span text:style-name="T1217">17. Многофункциональный центр отказывает в удовлетворении жалобы в соответствии с основаниями, предусмотренными Порядком.</text:span></text:p>
      <text:p text:style-name="P1218"><text:span text:style-name="T1219">18. Орган, предоставляющий муниципальную услугу (указывается наименование органа) оставляет жалобу без ответа в соответствии с основаниями, предусмотренными муниципальным правовым актом (указываются основания, предусмотренные соответствующим муниципальным правовым актом, регламентирующим особенности подачи и рассмотрения жалоб).</text:span></text:p>
      <text:p text:style-name="P1220"><text:span text:style-name="T1221">19. Многофункциональный центр оставляет жалобу без ответа в соответствии с основаниями, предусмотренными Порядком.</text:span></text:p>
      <text:p text:style-name="P1222"><text:span text:style-name="T1223">2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, незамедлительно направляют имеющиеся материалы в органы прокуратуры.</text:span></text:p>
      <text:p text:style-name="P1224"/>
      <text:p text:style-name="P1225"><text:span text:style-name="T1226">Порядок информирования заявителя о результатах</text:span></text:p>
      <text:p text:style-name="P1227"><text:span text:style-name="T1228">рассмотрения жалобы</text:span></text:p>
      <text:p text:style-name="P1229"/>
      <text:p text:style-name="P1230"><text:span text:style-name="T1231">21. Не позднее дня, следующего за днем принятия решения, указанного в части 15 настоящего раздела</text:span>,<text:span text:style-name="T1232"><text:s/>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233"><text:span text:style-name="T1234">22. В случае если жалоба была направлена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направляется посредством системы досудебного обжалования.</text:span></text:p>
      <text:p text:style-name="P1235"/>
      <text:p text:style-name="P1236"><text:span text:style-name="T1237">Порядок обжалования решения по жалобе</text:span></text:p>
      <text:p text:style-name="P1238"/>
      <text:p text:style-name="P1239"><text:span text:style-name="T1240">23. Заявители имеют право обжаловать<text:s/></text:span><text:span text:style-name="T1241">решения и действия (бездействие), принятые (осуществляемые) органом, предоставляющим муниципальную услугу<text:s/></text:span><text:span text:style-name="T1242">(указывается наименование органа)</text:span><text:span text:style-name="T1243">, должностным лицом органа, предоставляющего муниципальную услугу<text:s/></text:span><text:span text:style-name="T1244">(указывается наименование органа)</text:span><text:span text:style-name="T1245">, муниципальным служащим в ходе предоставления муниципальной услуги<text:s/></text:span><text:span text:style-name="T1246">в суд, в порядке и сроки, установленные законодательством Российской Федерации.</text:span></text:p>
      <text:p text:style-name="P1247"/>
      <text:p text:style-name="P1248"><text:span text:style-name="T1249">Право заявителя на получение информации и документов,</text:span></text:p>
      <text:p text:style-name="P1250"><text:span text:style-name="T1251">необходимых для обоснования и рассмотрения жалобы</text:span></text:p>
      <text:p text:style-name="P1252"/>
      <text:p text:style-name="P1253"><text:span text:style-name="T1254">24. Заявители имеют право обратиться в орган, предоставляющий муниципальную услугу (указывается наименование органа), многофункциональный центр за получением информации и документов, необходимых для обоснования и рассмотрения жалобы в письменной форме по почте, с использованием информационно-телекоммуникационной сети «Интернет», официального сайта органа, предоставляющего муниципальную услугу (указывается наименование органа), официального сайта многофункционального центра, федеральной государственной информационной системы «Единый портал государственных и муниципальных услуг (функций)», Портала государственных и муниципальных услуг (функций) Краснодарского края, а также при личном приеме заявителя.</text:span></text:p>
      <text:p text:style-name="P1255"/>
      <text:p text:style-name="P1256"><text:span text:style-name="T1257">Способы информирования заявителей о порядке</text:span></text:p>
      <text:p text:style-name="P1258"><text:span text:style-name="T1259">подачи и рассмотрения жалобы</text:span></text:p>
      <text:p text:style-name="P1260"/>
      <text:p text:style-name="P1261"><text:span text:style-name="T1262">25. Информацию о порядке подачи и рассмотрения жалобы заявители могут получить на информационных стендах расположенных в местах предоставления государственной услуги непосредственно в органе, предоставляющем муниципальную услугу (указывается наименование органа), на официальном сайте органа, предоставляющего муниципальную услугу (указывается наименование органа), в многофункциональном центре, в федеральной государственной информационной системе «Единый портал государственных и муниципальных услуг (функций)», на Портале государственных и муниципальных услуг (функций) Краснодарского края.</text:span></text:p>
      <text:p text:style-name="P1263"/>
      <text:p text:style-name="P1264"/>
      <text:p text:style-name="P1265"/>
      <text:p text:style-name="P1266"><text:span text:style-name="T1267">Начальник общего отдела <text:s text:c="56"/>В.В. Данильченко</text:span></text:p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><text:span text:style-name="T1290">ПРИЛОЖЕНИЕ № 1</text:span></text:p>
      <text:p text:style-name="P1291"/>
      <text:p text:style-name="P1292"><text:span text:style-name="T1293">к административному регламенту</text:span></text:p>
      <text:p text:style-name="P1294"><text:span text:style-name="T1295">предоставления муниципальной</text:span></text:p>
      <text:p text:style-name="P1296"><text:span text:style-name="T1297">услуги «Предоставление справок в администрации Копанского<text:s/></text:span></text:p>
      <text:p text:style-name="P1298"><text:span text:style-name="T1299">сельского поселения</text:span></text:p>
      <text:p text:style-name="P1300"><text:span text:style-name="T1301"><text:s/>Ейского</text:span><text:span text:style-name="T1302"><text:s/>района»</text:span></text:p>
      <text:p text:style-name="P1303"/>
      <text:p text:style-name="P1304"><text:span text:style-name="T1305">Главе</text:span><text:span text:style-name="T1306"><text:s/>Копанского</text:span><text:span text:style-name="T1307"><text:s/>сельского</text:span></text:p>
      <text:p text:style-name="P1308"><text:span text:style-name="T1309">П</text:span><text:span text:style-name="T1310">оселения</text:span><text:span text:style-name="T1311"><text:s/></text:span><text:span text:style-name="T1312">Ейского района</text:span></text:p>
      <text:p text:style-name="P1313"><text:span text:style-name="T1314">_____________________________</text:span><text:span text:style-name="T1315"><text:s/></text:span><text:span text:style-name="T1316">(инициалы, фамилия главы)</text:span><text:span text:style-name="T1317"><text:s/></text:span><text:span text:style-name="T1318">_____________________________</text:span></text:p>
      <text:p text:style-name="P1319">(Ф.И.О. заявителя)</text:p>
      <text:p text:style-name="P1320">_____________________________</text:p>
      <text:p text:style-name="P1321"><text:s/><text:s text:c="2"/>(адрес проживания</text:p>
      <text:p text:style-name="P1322"><text:span text:style-name="T1323">телефон)</text:span><text:span text:style-name="T1324">______________________</text:span></text:p>
      <text:p text:style-name="P1325"><text:span text:style-name="T1326"><text:s text:c="49"/>(паспортные данные</text:span><text:span text:style-name="T1327">)</text:span></text:p>
      <text:p text:style-name="P1328"/>
      <text:p text:style-name="P1329">ЗАЯВЛЕНИЕ</text:p>
      <text:p text:style-name="Безинтервала"/>
      <text:p text:style-name="P1330"><text:span text:style-name="T1331">Прошу выдать справку _____________________________________________</text:span><text:span text:style-name="T1332">__________________________________________________________________</text:span></text:p>
      <text:p text:style-name="P1333">содержание справки)</text:p>
      <text:p text:style-name="P1334"><text:span text:style-name="T1335">К заявлению прилагаю следующие документы:</text:span></text:p>
      <text:p text:style-name="Безинтервала"><text:span text:style-name="T1336">_________________________________________________________________________________________________________________________________________________________________________________________________________________________________</text:span><text:span text:style-name="T1337">_______________________________</text:span></text:p>
      <text:p text:style-name="P1338"/>
      <text:p text:style-name="Безинтервала"><text:span text:style-name="T1339">Согласен на обработку персональных данных.</text:span></text:p>
      <text:p text:style-name="P1340"/>
      <text:p text:style-name="P1341"/>
      <text:p text:style-name="Безинтервала"><text:span text:style-name="T1342">Подпись ________________ <text:s text:c="37"/>Дата _____________</text:span></text:p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><text:span text:style-name="T1353">ПРИЛОЖЕНИЕ № 2</text:span></text:p>
      <text:p text:style-name="P1354"/>
      <text:p text:style-name="P1355"><text:span text:style-name="T1356">к административному регламенту</text:span></text:p>
      <text:p text:style-name="P1357"><text:span text:style-name="T1358">предоставления муниципальной</text:span></text:p>
      <text:p text:style-name="P1359"><text:span text:style-name="T1360">услуги «Предоставление справок в администрации Копанского<text:s/></text:span></text:p>
      <text:p text:style-name="P1361"><text:span text:style-name="T1362">сельского поселения</text:span></text:p>
      <text:p text:style-name="P1363"><text:span text:style-name="T1364"><text:s/>Ейского<text:s/></text:span><text:span text:style-name="T1365">района»</text:span></text:p>
      <text:p text:style-name="P1366"/>
      <text:p text:style-name="P1367"/>
      <text:p text:style-name="P1368"/>
      <text:p text:style-name="P1369"/>
      <text:p text:style-name="Standard"><text:span text:style-name="T1370"><text:s text:c="48"/>СПРАВКА</text:span></text:p>
      <text:p text:style-name="Standard">Выдана<text:s/>гр<text:span text:style-name="T1371">.______________________________________________</text:span><text:span text:style-name="T1372">____________</text:span></text:p>
      <text:p text:style-name="Standard"><text:span text:style-name="T1373"><text:s text:c="25"/></text:span>в том, что он(а) действительно зарегистрирован(а) по месту жительства</text:p>
      <text:p text:style-name="Standard"><text:span text:style-name="T1374"><text:s text:c="25"/></text:span>по адресу: ст. Копанская, ул<text:span text:style-name="T1375">. ____________________________</text:span></text:p>
      <text:p text:style-name="Standard"><text:span text:style-name="T1376"><text:s text:c="25"/></text:span>Состав семьи:_____________________________________________________</text:p>
      <text:p text:style-name="Standard"><text:span text:style-name="T1377"><text:s text:c="25"/>_______________________________________________________</text:span></text:p>
      <text:p text:style-name="Standard"><text:span text:style-name="T1378"><text:s text:c="25"/>_______________________________________________________</text:span></text:p>
      <text:p text:style-name="Standard"><text:span text:style-name="T1379"><text:s text:c="25"/>_______________________________________________________</text:span></text:p>
      <text:p text:style-name="P1380"/>
      <text:p text:style-name="P1381"><text:span text:style-name="T13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83"/>
      <text:p text:style-name="Standard">Справка дана для предъявления___<text:span text:style-name="T1384">_______________________________________</text:span></text:p>
      <text:p text:style-name="P1385"/>
      <text:p text:style-name="Standard">Глава Копанского<text:s/>сельского поселения</text:p>
      <text:p text:style-name="Standard">Ейского<text:s/>района ______________________</text:p>
      <text:p text:style-name="Standard"/>
      <text:p text:style-name="Standard">Начальник<text:s/>общего отдела___________________________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><text:span text:style-name="T1393">ПРИЛОЖЕНИЕ № 3</text:span></text:p>
      <text:p text:style-name="P1394"/>
      <text:p text:style-name="P1395"><text:span text:style-name="T1396">к административному регламенту</text:span></text:p>
      <text:p text:style-name="P1397"><text:span text:style-name="T1398">предоставления муниципальной</text:span></text:p>
      <text:p text:style-name="P1399"><text:span text:style-name="T1400">услуги «Предоставление справок в администрации Копанского<text:s/></text:span></text:p>
      <text:p text:style-name="P1401"><text:span text:style-name="T1402">сельского поселения</text:span></text:p>
      <text:p text:style-name="P1403"><text:span text:style-name="T1404"><text:s/>Ейского<text:s/></text:span><text:span text:style-name="T1405">района»</text:span></text:p>
      <text:p text:style-name="Standard"><text:span text:style-name="T1406"><text:tab/></text:span><text:span text:style-name="T1407"><text:tab/></text:span><text:span text:style-name="T1408"><text:tab/></text:span><text:span text:style-name="T1409"><text:tab/></text:span><text:span text:style-name="T1410"><text:tab/>СПРАВКА</text:span></text:p>
      <text:p text:style-name="Standard"><text:span text:style-name="T1411"><text:tab/></text:span><text:span text:style-name="T1412"><text:tab/></text:span></text:p>
      <text:p text:style-name="Standard">Выдана гр<text:span text:style-name="T1413">._______________________________________________</text:span></text:p>
      <text:p text:style-name="Standard"><text:span text:style-name="T1414"><text:s text:c="19"/></text:span><text:span text:style-name="T1415"><text:s text:c="5"/></text:span><text:span text:style-name="T1416">_______________________________________________________</text:span></text:p>
      <text:p text:style-name="Standard"><text:span text:style-name="T1417"><text:s text:c="25"/></text:span>в том, что умерший(ая)</text:p>
      <text:p text:style-name="Standard"><text:s text:c="29"/>до дня смерти постоянно проживал (а) в ст. Копанской <text:s text:c="2"/>по ул.______</text:p>
      <text:p text:style-name="Standard"><text:span text:style-name="T1418"><text:s text:c="25"/></text:span>__________________________<text:span text:style-name="T1419">_________________________________</text:span></text:p>
      <text:p text:style-name="P1420">Вместе с ним (ней) жили и продолжают проживать по данному адресу:<text:span text:style-name="T1421">__</text:span><text:span text:style-name="T14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23"><text:span text:style-name="T1424"><text:s/></text:span></text:p>
      <text:p text:style-name="P1425"/>
      <text:p text:style-name="P1426"/>
      <text:p text:style-name="Standard">Справка дана для предъявления___<text:span text:style-name="T1427">_______________________________________</text:span></text:p>
      <text:p text:style-name="P1428"/>
      <text:p text:style-name="Standard">Глава Копанского<text:s/>сельского поселения</text:p>
      <text:p text:style-name="Standard">Ейского<text:s/>района ______________________</text:p>
      <text:p text:style-name="Standard"/>
      <text:p text:style-name="Standard">Начальник общего отдела___________________________</text:p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<text:span text:style-name="T1443">ПРИЛОЖЕНИЕ № 4</text:span></text:p>
      <text:p text:style-name="P1444"/>
      <text:p text:style-name="P1445"><text:span text:style-name="T1446">к административному регламенту</text:span></text:p>
      <text:p text:style-name="P1447"><text:span text:style-name="T1448">предоставления муниципальной</text:span></text:p>
      <text:p text:style-name="P1449"><text:span text:style-name="T1450">услуги «Предоставление справок в администрации Копанского<text:s/></text:span></text:p>
      <text:p text:style-name="P1451"><text:span text:style-name="T1452">сельского поселения</text:span></text:p>
      <text:p text:style-name="P1453"><text:span text:style-name="T1454"><text:s text:c="71"/>Ейского района»</text:span></text:p>
      <text:p text:style-name="P1455"><text:span text:style-name="T1456">СПРАВКА</text:span></text:p>
      <text:p text:style-name="P1457"/>
      <text:p text:style-name="Standard"><text:s/>Дана<text:s/><text:span text:style-name="T1458">нотариусу<text:s/></text:span>Ейского <text:s/>нотариального округа</text:p>
      <text:p text:style-name="Standard"><text:s text:c="30"/>в том, что гр._____________________________________________________</text:p>
      <text:p text:style-name="Standard"><text:span text:style-name="T1459"><text:s text:c="26"/></text:span>постоянно на день<text:span text:style-name="T1460"><text:s/></text:span>смерти<text:span text:style-name="T1461">____________________________________</text:span></text:p>
      <text:p text:style-name="Standard"><text:span text:style-name="T1462"><text:s text:c="26"/>_______________________________________________________</text:span></text:p>
      <text:p text:style-name="Standard"><text:span text:style-name="T1463"><text:s text:c="26"/></text:span>проживал (а) в___________________________________________________</text:p>
      <text:p text:style-name="Standard">Ейского<text:s/>района Краснодарского края по ул._________________________________</text:p>
      <text:p text:style-name="Standard">Вместе с ним (ней) проживали и продолжают проживать______________________________</text:p>
      <text:p text:style-name="P1464"><text:span text:style-name="T1465">______________________________________</text:span><text:span text:style-name="T1466">______________________________</text:span><text:span text:style-name="T14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68"/>
      <text:p text:style-name="Standard">Справка дана для предъявления___<text:span text:style-name="T1469">_______________________________________</text:span></text:p>
      <text:p text:style-name="P1470"/>
      <text:p text:style-name="Standard">Глава Копанского<text:s/>сельского поселения</text:p>
      <text:p text:style-name="Standard">Ейского района ______________________</text:p>
      <text:p text:style-name="Standard"/>
      <text:p text:style-name="Standard">Начальник общего отдела___________________________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><text:span text:style-name="T1481"><text:tab/></text:span><text:span text:style-name="T1482">ПРИЛОЖЕНИЕ № 5</text:span></text:p>
      <text:p text:style-name="P1483"/>
      <text:p text:style-name="P1484"><text:span text:style-name="T1485">к административному регламенту</text:span></text:p>
      <text:p text:style-name="P1486"><text:span text:style-name="T1487">предоставления муниципальной</text:span></text:p>
      <text:p text:style-name="P1488"><text:span text:style-name="T1489">услуги «Предоставление справок в администрации Копанского<text:s/></text:span></text:p>
      <text:p text:style-name="P1490"><text:span text:style-name="T1491">сельского поселения</text:span></text:p>
      <text:p text:style-name="P1492"><text:span text:style-name="T1493">Ейского<text:s/></text:span><text:span text:style-name="T1494">района»</text:span></text:p>
      <text:p text:style-name="P1495"/>
      <text:p text:style-name="P1496"/>
      <table:table table:style-name="Table1497">
        <table:table-columns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СПРАВКА</text:span></text:p>
            <text:p text:style-name="P1506"><text:span text:style-name="T1507">о наличии подсобного хозяйства</text:span></text:p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Выдана гр.</text:span><text:span text:style-name="T1515"><text:s/>____________________________</text:span></text:p>
            <text:p text:style-name="P1516"><text:span text:style-name="T1517">________ г.р.</text:span>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Вид документа: ________________________</text:span></text:p>
            <text:p text:style-name="P1524"><text:span text:style-name="T1525">_________________________________________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Проживающий(ая): ст. Копанская ,</text:span></text:p>
            <text:p text:style-name="P1532"><text:span text:style-name="T1533">ул. ________________________________________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В том, что на земельном участке площадью</text:span></text:p>
          </table:table-cell>
        </table:table-row>
        <table:table-row table:style-name="TableRow1540">
          <table:table-cell table:style-name="TableCell1541" table:number-columns-spanned="2">
            <text:p text:style-name="P1542"><text:span text:style-name="T1543">________________________ га, расположенном по адрес: ст. Копанская , ул. _________________________, занимается развитием личного подсобного хозяйства. На участке выращиваются: __________________________.</text:span></text:p>
            <text:p text:style-name="P1544"/>
            <text:p text:style-name="P1545"><text:span text:style-name="T1546">Справка дана для предъявления:<text:s/></text:span><text:span text:style-name="T1547">по месту требования</text:span></text:p>
          </table:table-cell>
          <table:covered-table-cell/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Глава Копанского<text:s/></text:span></text:p>
            <text:p text:style-name="P1557"><text:span text:style-name="T1558">сельского поселения</text:span></text:p>
            <text:p text:style-name="P1559"><text:span text:style-name="T1560">Ейск</text:span><text:span text:style-name="T1561">ого<text:s/></text:span><text:span text:style-name="T1562">района ___________ <text:s text:c="43"/>________________</text:span></text:p>
            <text:p text:style-name="P1563"/>
            <text:p text:style-name="P1564"><text:span text:style-name="T1565">Начальник общего отдела ___________ <text:s text:c="43"/>__________________</text:span></text:p>
          </table:table-cell>
          <table:covered-table-cell/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Специалист</text:span></text:p>
            <text:p text:style-name="P1575"><text:span text:style-name="T1576">по работе с ЛПХ</text:span></text:p>
          </table:table-cell>
          <table:table-cell table:style-name="TableCell1577">
            <text:p text:style-name="P1578"><text:span text:style-name="T1579">___________ <text:s text:c="32"/>___________________</text:span>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</table:table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><text:span text:style-name="T1599">ПРИЛОЖЕНИЕ № 6</text:span></text:p>
      <text:p text:style-name="P1600"/>
      <text:p text:style-name="P1601"><text:span text:style-name="T1602">к административному регламенту</text:span></text:p>
      <text:p text:style-name="P1603"><text:span text:style-name="T1604">предоставления муниципальной</text:span></text:p>
      <text:p text:style-name="P1605"><text:span text:style-name="T1606">услуги «Предоставление справок в администрации Копанского<text:s/></text:span></text:p>
      <text:p text:style-name="P1607"><text:span text:style-name="T1608">сельского поселения</text:span></text:p>
      <text:p text:style-name="P1609"><text:span text:style-name="T1610">Ейского<text:s/></text:span><text:span text:style-name="T1611">района»</text:span></text:p>
      <text:p text:style-name="P1612"/>
      <text:p text:style-name="P1613"><text:span text:style-name="T1614">СПРАВКА</text:span></text:p>
      <text:p text:style-name="P1615"/>
      <text:p text:style-name="Standard"><text:span text:style-name="T1616"><text:s text:c="25"/></text:span>Выдана гр<text:span text:style-name="T1617">._______________________________________________</text:span></text:p>
      <text:p text:style-name="Standard"><text:span text:style-name="T1618"><text:s text:c="26"/>_______________________________________________________</text:span></text:p>
      <text:p text:style-name="Standard"><text:span text:style-name="T1619"><text:s text:c="25"/></text:span>в том, что земельный участок<text:s/>по адресу: ст. Копанская, ул<text:span text:style-name="T1620">. <text:s/>_____</text:span></text:p>
      <text:p text:style-name="Standard"><text:span text:style-name="T1621"><text:s text:c="25"/>_______________________________________________________</text:span></text:p>
      <text:p text:style-name="Standard"><text:span text:style-name="T1622"><text:s text:c="25"/></text:span>принадлежит ( находится)__________________________________________</text:p>
      <text:p text:style-name="Standard"><text:span text:style-name="T1623"><text:s text:c="25"/>_______________________________________________________</text:span></text:p>
      <text:p text:style-name="Standard"><text:span text:style-name="T1624"><text:s text:c="25"/>_______________________________________________________</text:span></text:p>
      <text:p text:style-name="Standard"><text:span text:style-name="T1625"><text:s text:c="25"/>_______________________________________________________</text:span></text:p>
      <text:p text:style-name="P1626"/>
      <text:p text:style-name="P1627"><text:span text:style-name="T16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29"/>
      <text:p text:style-name="Standard">Справка дана для предъявления___<text:span text:style-name="T1630">_______________________________________</text:span></text:p>
      <text:p text:style-name="P1631"/>
      <text:p text:style-name="P1632"/>
      <text:p text:style-name="Standard">Глава Копанского<text:s/>сельского поселения</text:p>
      <text:p text:style-name="Standard">Ейского<text:s/>района ______________________</text:p>
      <text:p text:style-name="Standard"/>
      <text:p text:style-name="Standard"/>
      <text:p text:style-name="Standard">Начальник общего отдела___________________________</text:p>
      <text:p text:style-name="P1633"/>
      <text:p text:style-name="P1634"/>
      <text:p text:style-name="P1635"/>
      <text:p text:style-name="P1636"><text:span text:style-name="T1637">ПРИЛОЖЕНИЕ № 7</text:span></text:p>
      <text:p text:style-name="P1638"><text:span text:style-name="T1639">к административному регламенту</text:span></text:p>
      <text:p text:style-name="P1640"><text:span text:style-name="T1641">предоставления муниципальной</text:span></text:p>
      <text:p text:style-name="P1642"><text:span text:style-name="T1643">услуги «Предоставление справок в</text:span></text:p>
      <text:p text:style-name="P1644"><text:span text:style-name="T1645"><text:s/>администрации Копанского<text:s/></text:span></text:p>
      <text:p text:style-name="P1646"><text:span text:style-name="T1647">сельского поселения</text:span></text:p>
      <text:p text:style-name="P1648"><text:span text:style-name="T1649"><text:s/>Ейского <text:s/>района»</text:span></text:p>
      <text:p text:style-name="P1650"/>
      <text:p text:style-name="P1651"><text:span text:style-name="T1652">СПРАВКА</text:span></text:p>
      <text:p text:style-name="P1653"><text:span text:style-name="T1654">О СЕМЕЙНО - ИМУЩЕСТВЕННОМ ПОЛОЖЕНИИ</text:span></text:p>
      <text:p text:style-name="P1655"><text:span text:style-name="T1656">ПРИЗЫВНИКА</text:span><text:span text:style-name="T1657">__</text:span><text:span text:style-name="T1658">____________________________________________________________________________________________</text:span></text:p>
      <text:p text:style-name="P1659"><text:span text:style-name="T1660">РОДИВШЕГОСЯ_________________________________________________________________________________________________________________________________</text:span></text:p>
      <text:p text:style-name="P1661"><text:span text:style-name="T1662"><text:s/></text:span><text:span text:style-name="T1663">ПРОЖИВАЮЩЕГО ______________________________________________________________№ ТЕЛЕФОНА( ДОМ, СОТ____________________________________________</text:span>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Родство</text:span></text:p>
          </table:table-cell>
          <table:table-cell table:style-name="TableCell1675">
            <text:p text:style-name="P1676"><text:span text:style-name="T1677">Фамилия, Имя, Отчество</text:span></text:p>
            <text:p text:style-name="P1678"><text:span text:style-name="T1679">(для мамы- указать девичью фамилию)</text:span></text:p>
          </table:table-cell>
          <table:table-cell table:style-name="TableCell1680">
            <text:p text:style-name="P1681"><text:span text:style-name="T1682">Год рождения</text:span></text:p>
          </table:table-cell>
          <table:table-cell table:style-name="TableCell1683">
            <text:p text:style-name="P1684"><text:span text:style-name="T1685">Место рождения</text:span></text:p>
          </table:table-cell>
          <table:table-cell table:style-name="TableCell1686">
            <text:p text:style-name="P1687"><text:span text:style-name="T1688">Место жительства</text:span></text:p>
          </table:table-cell>
          <table:table-cell table:style-name="TableCell1689">
            <text:p text:style-name="P1690"><text:span text:style-name="T1691">Место работы</text:span>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</table:table>
      <text:p text:style-name="P1835"><text:span text:style-name="T1836">М.П.</text:span></text:p>
      <text:p text:style-name="P1837"><text:span text:style-name="T1838">Справка выдана для предъявления в отдел военного комиссариата Краснодарского края</text:span></text:p>
      <text:p text:style-name="P1839"><text:span text:style-name="T1840">«_____» ___________________ 20__ года.</text:span></text:p>
      <text:p text:style-name="P1841"><text:span text:style-name="T1842">Специалист общего о</text:span><text:span text:style-name="T1843">тдела администрации Копанского<text:s/></text:span><text:span text:style-name="T1844">сельского поселения</text:span></text:p>
      <text:p text:style-name="P1845"><text:span text:style-name="T1846">ПРИЛОЖЕНИЕ № 8</text:span></text:p>
      <text:p text:style-name="P1847"><text:span text:style-name="T1848">к административному регламенту</text:span></text:p>
      <text:p text:style-name="P1849"><text:span text:style-name="T1850">предоставления муниципальной</text:span></text:p>
      <text:p text:style-name="P1851"><text:span text:style-name="T1852">услуги «Предоставление справок в администрации Копанского<text:s/></text:span></text:p>
      <text:p text:style-name="P1853"><text:span text:style-name="T1854">сельского поселения</text:span></text:p>
      <text:p text:style-name="P1855"><text:span text:style-name="T1856"><text:s/>Ейского<text:s/></text:span><text:span text:style-name="T1857">района»</text:span></text:p>
      <text:p text:style-name="Standard"/>
      <text:p text:style-name="P1858"><text:span text:style-name="T1859">ФОРМА</text:span></text:p>
      <text:p text:style-name="P1860"/>
      <table:table table:style-name="Table1861">
        <table:table-columns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Штамп</text:p>
            <text:p text:style-name="P1867">администрации<text:s/></text:p>
            <text:p text:style-name="P1868">Копанского сельского поселения</text:p>
            <text:p text:style-name="P1869"><text:s/>Ейского</text:p>
            <text:p text:style-name="P1870">района</text:p>
          </table:table-cell>
          <table:table-cell table:style-name="TableCell1871">
            <text:p text:style-name="P1872"/>
            <text:p text:style-name="P1873"/>
            <text:p text:style-name="P1874"><text:span text:style-name="T1875">_____________________________________</text:span></text:p>
            <text:p text:style-name="P1876"><text:span text:style-name="T1877">(Ф.И.О. заявителя полностью)</text:span></text:p>
            <text:p text:style-name="P1878"><text:span text:style-name="T1879">__________________________________________________________________________</text:span></text:p>
            <text:p text:style-name="P1880"><text:span text:style-name="T1881">(адрес проживания)</text:span></text:p>
            <text:p text:style-name="P1882"/>
            <text:p text:style-name="P1883"/>
            <text:p text:style-name="P1884"/>
          </table:table-cell>
        </table:table-row>
      </table:table>
      <text:p text:style-name="P1885"/>
      <text:p text:style-name="P1886"/>
      <text:p text:style-name="P1887"><text:span text:style-name="T1888">УВЕДОМЛЕНИЕ</text:span></text:p>
      <text:p text:style-name="P1889"><text:span text:style-name="T1890">об отказе в выдаче справки</text:span></text:p>
      <text:p text:style-name="P1891"/>
      <text:p text:style-name="P1892"/>
      <text:p text:style-name="P1893"><text:span text:style-name="T1894">Уважаемый (ая)_________________________________________!</text:span></text:p>
      <text:p text:style-name="P1895"/>
      <text:p text:style-name="P1896"><text:span text:style-name="T1897">В ответ на Ваше заявление сообщаю, что выдать справку __________________</text:span></text:p>
      <text:p text:style-name="P1898"><text:span text:style-name="T1899">______________________</text:span><text:span text:style-name="T1900">___________________________________________</text:span></text:p>
      <text:p text:style-name="P1901"/>
      <text:p text:style-name="P1902"><text:span text:style-name="T1903"><text:s/>не представляется возможным в связи _________________________________</text:span></text:p>
      <text:p text:style-name="P1904"><text:span text:style-name="T1905">___________________________________________________________________</text:span></text:p>
      <text:p text:style-name="P1906"><text:span text:style-name="T1907">___________________________________________________________________</text:span></text:p>
      <text:p text:style-name="P1908"><text:span text:style-name="T1909">(указывается причина отказа)</text:span></text:p>
      <text:p text:style-name="P1910"/>
      <text:p text:style-name="P1911"/>
      <text:p text:style-name="P1912"><text:span text:style-name="T1913">Глава Копанского<text:s/></text:span><text:span text:style-name="T1914">сельского поселения</text:span></text:p>
      <text:p text:style-name="P1915"><text:span text:style-name="T1916">Ейского<text:s/></text:span><text:span text:style-name="T1917">района</text:span><text:span text:style-name="T1918"><text:tab/></text:span><text:span text:style-name="T1919"><text:tab/></text:span><text:span text:style-name="T1920"><text:tab/></text:span><text:span text:style-name="T1921"><text:tab/></text:span><text:span text:style-name="T1922"><text:tab/>_______________ (Ф.И.О.)</text:span></text:p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><text:span text:style-name="T1933">ПРИЛОЖЕНИЕ № 9</text:span></text:p>
      <text:p text:style-name="P1934"/>
      <text:p text:style-name="P1935"><text:span text:style-name="T1936">к административному регламенту</text:span></text:p>
      <text:p text:style-name="P1937"><text:span text:style-name="T1938">предоставления муниципальной</text:span></text:p>
      <text:p text:style-name="P1939"><text:span text:style-name="T1940">услуги «Предоставление справок в администрации Копанского<text:s/></text:span></text:p>
      <text:p text:style-name="P1941"><text:span text:style-name="T1942">сельского поселения</text:span></text:p>
      <text:p text:style-name="P1943"><text:span text:style-name="T1944"><text:s/>Ейского</text:span><text:span text:style-name="T1945"><text:s/>района»</text:span></text:p>
      <text:p text:style-name="P1946"/>
      <text:p text:style-name="P1947"/>
      <text:p text:style-name="P1948"/>
      <text:p text:style-name="P1949"><text:span text:style-name="T1950">ФОРМА ЖАЛОБЫ</text:span></text:p>
      <text:p text:style-name="P1951"><text:span text:style-name="T1952">на решения и действия (бездействия) органа, предоставляющего муниципальную услугу, а так же их должностных лиц,</text:span></text:p>
      <text:p text:style-name="P1953"><text:span text:style-name="T1954">муниципальных служащих</text:span></text:p>
      <text:p text:style-name="Standard"/>
      <text:p text:style-name="P1955"><text:span text:style-name="T1956">Главе</text:span><text:span text:style-name="T1957"><text:s/></text:span><text:span text:style-name="T1958">Копанского сельского</text:span></text:p>
      <text:p text:style-name="P1959"><text:span text:style-name="T1960">поселения</text:span></text:p>
      <text:p text:style-name="P1961">Ейского района__________________________</text:p>
      <text:p text:style-name="P1962"><text:span text:style-name="T1963">(инициалы, фамилия главы)</text:span><text:span text:style-name="T1964">____________________________</text:span></text:p>
      <text:p text:style-name="P1965">(Ф.И.О. заявителя)</text:p>
      <text:p text:style-name="P1966"><text:span text:style-name="T1967">(адрес<text:s/></text:span><text:span text:style-name="T1968">проживания)</text:span><text:span text:style-name="T1969">_____________________________</text:span><text:s/>паспортные данные тел.<text:span text:style-name="T1970">_________________</text:span></text:p>
      <text:p text:style-name="P1971">адрес эл. почты ___________________________почтовый адрес для направления ответа ___________________________________</text:p>
      <text:p text:style-name="P1972"/>
      <text:p text:style-name="P1973">ЖАЛОБА</text:p>
      <text:p text:style-name="P1974"/>
      <text:p text:style-name="P1975"><text:span text:style-name="T1976">Наименование органа предоставляющего муниципальную услугу, должностного лица, органа, предоставляющего муниципальную услугу, муниципального служащего, решения, действия (бездействия) которых обжалуются_______________________________________________________________</text:span></text:p>
      <text:p text:style-name="P1977"><text:span text:style-name="T1978">__________________________________________________________________________________________________________________________________________________________________________________________________</text:span></text:p>
      <text:p text:style-name="P1979"><text:span text:style-name="T1980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81"><text:span text:style-name="T1982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___________________________________________</text:span></text:p>
      <text:p text:style-name="P1983"><text:span text:style-name="T1984">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85"/>
      <text:p text:style-name="P1986"/>
      <text:p text:style-name="P1987"/>
      <text:p text:style-name="P1988"><text:span text:style-name="T1989">__________</text:span><text:span text:style-name="T1990"><text:tab/></text:span><text:span text:style-name="T1991"><text:tab/></text:span><text:span text:style-name="T1992"><text:tab/>___________________</text:span><text:span text:style-name="T1993"><text:tab/></text:span><text:span text:style-name="T1994"><text:tab/></text:span><text:span text:style-name="T1995"><text:tab/>_______________</text:span></text:p>
      <text:p text:style-name="P1996"><text:span text:style-name="T1997">(дата)</text:span><text:span text:style-name="T1998"><text:tab/></text:span><text:span text:style-name="T1999"><text:tab/></text:span><text:span text:style-name="T2000"><text:tab/></text:span><text:span text:style-name="T2001"><text:tab/>(подпись)</text:span><text:span text:style-name="T2002"><text:tab/></text:span><text:span text:style-name="T2003"><text:tab/></text:span><text:span text:style-name="T2004"><text:tab/></text:span><text:span text:style-name="T2005"><text:tab/></text:span><text:span text:style-name="T2006">(расшифровка)</text:span></text:p>
      <text:p text:style-name="P2007"/>
      <text:p text:style-name="P2008"><text:span text:style-name="T2009">__________________________________________________________________</text:span></text:p>
      <text:p text:style-name="P2010"/>
      <text:p text:style-name="Standard"><text:span text:style-name="T2011">Получено: ___________</text:span><text:span text:style-name="T2012"><text:tab/></text:span><text:span text:style-name="T2013"><text:tab/>___________<text:s/></text:span><text:span text:style-name="T2014"><text:tab/><text:s text:c="14"/>______________</text:span><text:span text:style-name="T2015"><text:s/></text:span><text:span text:style-name="T2016"><text:tab/></text:span><text:span text:style-name="T2017"><text:tab/><text:s text:c="8"/>(дата)</text:span><text:span text:style-name="T2018"><text:tab/></text:span><text:span text:style-name="T2019"><text:tab/><text:s text:c="16"/>(подпись)</text:span><text:span text:style-name="T2020"><text:tab/></text:span><text:span text:style-name="T2021"><text:tab/><text:s text:c="2"/></text:span><text:span text:style-name="T2022"><text:s text:c="19"/>(расшифровка</text:span></text:p>
      <text:p text:style-name="P2023"/>
      <text:p text:style-name="P2024"><text:span text:style-name="T2025">*<text:s/></text:span><text:span text:style-name="T2026">Заявителем могут быть представлены документы (при наличии), подтверждающие доводы заявителя, либо их копии</text:span></text:p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><text:span text:style-name="T2048">ПРИЛОЖЕНИЕ № 10</text:span></text:p>
      <text:p text:style-name="P2049"><text:span text:style-name="T2050">к административному регламенту</text:span></text:p>
      <text:p text:style-name="P2051"><text:span text:style-name="T2052">предоставления муниципальной</text:span></text:p>
      <text:p text:style-name="P2053"><text:span text:style-name="T2054">услуги «Предоставление справок в администрации Копанского<text:s/></text:span></text:p>
      <text:p text:style-name="P2055"><text:span text:style-name="T2056">сельского поселения</text:span></text:p>
      <text:p text:style-name="P2057"><text:span text:style-name="T2058"><text:s/>Ейского района»</text:span></text:p>
      <text:p text:style-name="P2059"/>
      <text:p text:style-name="P2060"/>
      <text:p text:style-name="P2061"><text:span text:style-name="T2062">БЛОК - СХЕМА</text:span></text:p>
      <text:p text:style-name="P2063"><text:span text:style-name="T2064">последовательности действий при предоставлении</text:span></text:p>
      <text:p text:style-name="P2065"><text:span text:style-name="T2066">муниципальной услуги «Предоставление справок в администрации</text:span></text:p>
      <text:p text:style-name="P2067"><text:span text:style-name="T2068">Копанского сельского поселения</text:span></text:p>
      <text:p text:style-name="P2069"/>
      <text:p text:style-name="P2070"/>
      <text:p text:style-name="P2071"/>
      <text:p text:style-name="P2072"/>
      <text:p text:style-name="P2073"/>
      <text:p text:style-name="P2074"/>
      <text:p text:style-name="P2075"><text:span text:style-name="T2076"><draw:frame draw:z-index="251661312" draw:id="id0" draw:style-name="a0" draw:name="Надпись 13" text:anchor-type="paragraph" svg:x="1.74583in" svg:y="0.14306in" svg:width="3.1875in" svg:height="0.5625in" style:rel-width="scale" style:rel-height="scale"><draw:text-box><text:p text:style-name="P2077">Обращение о подготовке справки<text:s/></text:p></draw:text-box><svg:title/><svg:desc/></draw:frame></text:span><text:span text:style-name="T2078"><draw:frame draw:z-index="251663360" draw:id="id1" draw:style-name="a1" draw:name="Надпись 12" text:anchor-type="paragraph" svg:x="2.56319in" svg:y="-0.58611in" svg:width="1.48889in" svg:height="0.32292in" style:rel-width="scale" style:rel-height="scale"><draw:text-box><text:p text:style-name="P2079">НАЧАЛО</text:p></draw:text-box><svg:title/><svg:desc/></draw:frame></text:span><text:span text:style-name="T2080"><draw:connector draw:type="line" svg:x1="3.22708in" svg:y1="-0.26319in" svg:x2="3.2375in" svg:y2="0.14237in" draw:z-index="251665408" draw:id="id2" draw:style-name="a3" draw:name="Прямая со стрелкой 11" text:anchor-type="paragraph"><svg:title/><svg:desc/></draw:connector></text:span><text:span text:style-name="T2081"><draw:connector draw:type="line" svg:x1="3.42639in" svg:y1="0.66389in" svg:x2="3.42639in" svg:y2="3.03889in" draw:z-index="251670528" draw:id="id3" draw:style-name="a5" draw:name="Прямая соединительная линия 10" text:anchor-type="paragraph"><svg:title/><svg:desc/></draw:connector></text:span></text:p>
      <text:p text:style-name="P2082"/>
      <text:p text:style-name="P2083"/>
      <text:p text:style-name="P2084"/>
      <text:p text:style-name="P2085"/>
      <text:p text:style-name="P2086"><text:span text:style-name="T2087"><draw:frame draw:z-index="251659264" draw:id="id4" draw:style-name="a6" draw:name="Надпись 8" text:anchor-type="paragraph" svg:x="1.74583in" svg:y="0.15417in" svg:width="3.1875in" svg:height="0.34375in" style:rel-width="scale" style:rel-height="scale"><draw:text-box><text:p text:style-name="P2088">Рассмотрение обращения</text:p></draw:text-box><svg:title/><svg:desc/></draw:frame></text:span><text:span text:style-name="T2089"><draw:frame draw:z-index="251660288" draw:id="id5" draw:style-name="a7" draw:name="Надпись 7" text:anchor-type="paragraph" svg:x="-0.22847in" svg:y="0.98889in" svg:width="3.1875in" svg:height="0.5625in" style:rel-width="scale" style:rel-height="scale"><draw:text-box><text:p text:style-name="P2090">Подготовка справки<text:s/></text:p></draw:text-box><svg:title/><svg:desc/></draw:frame></text:span><text:span text:style-name="T2091"><draw:frame draw:z-index="251662336" draw:id="id6" draw:style-name="a8" draw:name="Надпись 6" text:anchor-type="paragraph" svg:x="4.15278in" svg:y="0.93681in" svg:width="2.85417in" svg:height="0.61389in" style:rel-width="scale" style:rel-height="scale"><draw:text-box><text:p text:style-name="P2092">Письменный мотивированный отказ в предоставлении услуги</text:p></draw:text-box><svg:title/><svg:desc/></draw:frame></text:span><text:span text:style-name="T2093"><draw:frame draw:z-index="251664384" draw:id="id7" draw:style-name="a9" draw:name="Надпись 5" text:anchor-type="paragraph" svg:x="2.80556in" svg:y="2.80694in" svg:width="1.48889in" svg:height="0.32292in" style:rel-width="scale" style:rel-height="scale"><draw:text-box><text:p text:style-name="P2094">КОНЕЦ</text:p></draw:text-box><svg:title/><svg:desc/></draw:frame></text:span><text:span text:style-name="T2095"><draw:connector draw:type="line" svg:x1="5.53264in" svg:y1="1.55139in" svg:x2="4.29514in" svg:y2="2.80556in" draw:z-index="251666432" draw:id="id8" draw:style-name="a11" draw:name="Прямая со стрелкой 4" text:anchor-type="paragraph"><svg:title/><svg:desc/></draw:connector></text:span><text:span text:style-name="T2096"><draw:connector draw:type="line" svg:x1="3.60625in" svg:y1="0.50069in" svg:x2="5.00278in" svg:y2="0.93611in" draw:z-index="251667456" draw:id="id9" draw:style-name="a13" draw:name="Прямая со стрелкой 3" text:anchor-type="paragraph"><svg:title/><svg:desc/></draw:connector></text:span><text:span text:style-name="T2097"><draw:connector draw:type="line" svg:x1="2.80556in" svg:y1="0.50069in" svg:x2="1.39167in" svg:y2="0.98819in" draw:z-index="251668480" draw:id="id10" draw:style-name="a15" draw:name="Прямая со стрелкой 2" text:anchor-type="paragraph"><svg:title/><svg:desc/></draw:connector></text:span><text:span text:style-name="T2098"><draw:connector draw:type="line" svg:x1="1.56181in" svg:y1="1.55139in" svg:x2="2.80556in" svg:y2="2.80556in" draw:z-index="251669504" draw:id="id11" draw:style-name="a17" draw:name="Прямая со стрелкой 1" text:anchor-type="paragraph"><svg:title/><svg:desc/></draw:connector></text:span></text:p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nsPlusTitle" style:display-name="ConsPlusTitle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909in">
        <style:tab-stops/>
      </style:paragraph-properties>
      <style:text-properties fo:font-size="14pt" style:font-size-asian="14pt" style:font-size-complex="10pt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умсписок1" style:display-name="нум список 1" style:family="paragraph" style:parent-style-name="Standard" style:default-outline-level="1">
      <style:paragraph-properties fo:widows="0" fo:orphans="0" fo:text-align="justify" fo:margin-top="0.0833in" fo:margin-bottom="0.0833in" fo:margin-left="-0.5in">
        <style:tab-stops/>
      </style:paragraph-properties>
      <style:text-properties style:font-name-asian="Lucida Sans Unicode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ЗнакЗнакЗнакЗнак" style:display-name="Знак Знак Знак Знак" style:family="paragraph" style:parent-style-name="Standard">
      <style:paragraph-properties fo:text-align="justify"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умерованныйСписок" style:display-name="Нумерованный Список" style:family="paragraph" style:parent-style-name="Standard">
      <style:paragraph-properties fo:text-align="justify" fo:margin-top="0.0833in" fo:margin-bottom="0.0833in"/>
      <style:text-properties fo:hyphenate="false"/>
    </style:style>
    <style:style style:name="Текстлев.подпись" style:display-name="Текст (лев. подпись)" style:family="paragraph" style:parent-style-name="Standard">
      <style:paragraph-properties fo:widows="0" fo:orphans="0"/>
      <style:text-properties style:font-name="Arial" style:font-name-complex="Arial" fo:hyphenate="false"/>
    </style:style>
    <style:style style:name="Текстправ.подпись" style:display-name="Текст (прав. подпись)" style:family="paragraph" style:parent-style-name="Standard">
      <style:paragraph-properties fo:widows="0" fo:orphans="0" fo:text-align="end"/>
      <style:text-properties style:font-name="Arial" style:font-name-complex="Arial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/>
      <style:text-properties style:font-name="Courier New" style:font-name-complex="Courier New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6pt" style:font-size-asian="16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text-align="justify" fo:margin-left="0.2708in">
        <style:tab-stops/>
      </style:paragraph-properties>
      <style:text-properties fo:font-size="13pt" style:font-size-asian="13pt" style:font-size-complex="13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1Знак" style:display-name="Знак1 Знак" style:family="paragraph" style:parent-style-name="Standard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headertext" style:display-name="headertext" style:family="paragraph" style:parent-style-name="Standard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color="#008000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asian="ru" style:country-asian="RU" style:language-complex="ar" style:country-complex="SA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БезинтервалаЗнак" style:display-name="Без интервала Знак" style:family="text">
      <style:text-properties fo:font-size="13pt" style:font-size-asian="13pt" style:font-size-complex="13pt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" style:display-name="WWNum3">
      <text:list-level-style-number text:level="1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WWNum4" style:display-name="WWNum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5" style:display-name="WWNum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3" style:num-format="1" text:display-levels="3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4" style:num-format="1" text:display-levels="4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5" style:num-format="1" text:display-levels="5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6" style:num-format="1" text:display-levels="6">
        <style:list-level-properties text:space-before="2.0312in" text:min-label-width="1in" text:list-level-position-and-space-mode="label-alignment">
          <style:list-level-label-alignment text:label-followed-by="listtab" fo:margin-left="3.0312in" fo:text-indent="-1in"/>
        </style:list-level-properties>
      </text:list-level-style-number>
      <text:list-level-style-number text:level="7" style:num-format="1" text:display-levels="7">
        <style:list-level-properties text:space-before="2.4375in" text:min-label-width="1in" text:list-level-position-and-space-mode="label-alignment">
          <style:list-level-label-alignment text:label-followed-by="listtab" fo:margin-left="3.4375in" fo:text-indent="-1in"/>
        </style:list-level-properties>
      </text:list-level-style-number>
      <text:list-level-style-number text:level="8" style:num-format="1" text:display-levels="8">
        <style:list-level-properties text:space-before="2.8437in" text:min-label-width="1.25in" text:list-level-position-and-space-mode="label-alignment">
          <style:list-level-label-alignment text:label-followed-by="listtab" fo:margin-left="4.0937in" fo:text-indent="-1.25in"/>
        </style:list-level-properties>
      </text:list-level-style-number>
      <text:list-level-style-number text:level="9" style:num-format="1" text:display-levels="9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3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format="1" text:display-levels="4">
        <style:list-level-properties text:space-before="1.3437in" text:min-label-width="0.75in" text:list-level-position-and-space-mode="label-alignment">
          <style:list-level-label-alignment text:label-followed-by="listtab" fo:margin-left="2.0937in" fo:text-indent="-0.75in"/>
        </style:list-level-properties>
      </text:list-level-style-number>
      <text:list-level-style-number text:level="5" style:num-format="1" text:display-levels="5">
        <style:list-level-properties text:space-before="1.7916in" text:min-label-width="0.75in" text:list-level-position-and-space-mode="label-alignment">
          <style:list-level-label-alignment text:label-followed-by="listtab" fo:margin-left="2.5416in" fo:text-indent="-0.75in"/>
        </style:list-level-properties>
      </text:list-level-style-number>
      <text:list-level-style-number text:level="6" style:num-format="1" text:display-levels="6">
        <style:list-level-properties text:space-before="2.2395in" text:min-label-width="1in" text:list-level-position-and-space-mode="label-alignment">
          <style:list-level-label-alignment text:label-followed-by="listtab" fo:margin-left="3.2395in" fo:text-indent="-1in"/>
        </style:list-level-properties>
      </text:list-level-style-number>
      <text:list-level-style-number text:level="7" style:num-format="1" text:display-levels="7">
        <style:list-level-properties text:space-before="2.6875in" text:min-label-width="1in" text:list-level-position-and-space-mode="label-alignment">
          <style:list-level-label-alignment text:label-followed-by="listtab" fo:margin-left="3.6875in" fo:text-indent="-1in"/>
        </style:list-level-properties>
      </text:list-level-style-number>
      <text:list-level-style-number text:level="8" style:num-format="1" text:display-levels="8">
        <style:list-level-properties text:space-before="3.1354in" text:min-label-width="1.25in" text:list-level-position-and-space-mode="label-alignment">
          <style:list-level-label-alignment text:label-followed-by="listtab" fo:margin-left="4.3854in" fo:text-indent="-1.25in"/>
        </style:list-level-properties>
      </text:list-level-style-number>
      <text:list-level-style-number text:level="9" style:num-format="1" text:display-levels="9">
        <style:list-level-properties text:space-before="3.5833in" text:min-label-width="1.5in" text:list-level-position-and-space-mode="label-alignment">
          <style:list-level-label-alignment text:label-followed-by="listtab" fo:margin-left="5.0833in" fo:text-indent="-1.5in"/>
        </style:list-level-properties>
      </text:list-level-style-number>
    </text:list-style>
    <text:list-style style:name="WWNum7" style:display-name="WWNum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format="1" text:display-levels="4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5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format="1" text:display-levels="6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7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style:num-format="1" text:display-levels="8">
        <style:list-level-properties text:space-before="3.2083in" text:min-label-width="1.25in" text:list-level-position-and-space-mode="label-alignment">
          <style:list-level-label-alignment text:label-followed-by="listtab" fo:margin-left="4.4583in" fo:text-indent="-1.25in"/>
        </style:list-level-properties>
      </text:list-level-style-number>
      <text:list-level-style-number text:level="9" style:num-format="1" text:display-levels="9">
        <style:list-level-properties text:space-before="3.6666in" text:min-label-width="1.5in" text:list-level-position-and-space-mode="label-alignment">
          <style:list-level-label-alignment text:label-followed-by="listtab" fo:margin-left="5.1666in" fo:text-indent="-1.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11">
        <style:list-level-properties text:space-before="0.5312in" text:min-label-width="0.3229in" text:list-level-position-and-space-mode="label-alignment">
          <style:list-level-label-alignment text:label-followed-by="listtab" fo:margin-left="0.8541in" fo:text-indent="-0.3229in"/>
        </style:list-level-properties>
      </text:list-level-style-number>
      <text:list-level-style-number text:level="3" style:num-format="1" text:display-levels="3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format="1" text:display-levels="4">
        <style:list-level-properties text:space-before="1.5937in" text:min-label-width="0.5in" text:list-level-position-and-space-mode="label-alignment">
          <style:list-level-label-alignment text:label-followed-by="listtab" fo:margin-left="2.0937in" fo:text-indent="-0.5in"/>
        </style:list-level-properties>
      </text:list-level-style-number>
      <text:list-level-style-number text:level="5" style:num-format="1" text:display-levels="5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6" style:num-format="1" text:display-levels="6">
        <style:list-level-properties text:space-before="2.6562in" text:min-label-width="1in" text:list-level-position-and-space-mode="label-alignment">
          <style:list-level-label-alignment text:label-followed-by="listtab" fo:margin-left="3.6562in" fo:text-indent="-1in"/>
        </style:list-level-properties>
      </text:list-level-style-number>
      <text:list-level-style-number text:level="7" style:num-format="1" text:display-levels="7">
        <style:list-level-properties text:space-before="3.1875in" text:min-label-width="1in" text:list-level-position-and-space-mode="label-alignment">
          <style:list-level-label-alignment text:label-followed-by="listtab" fo:margin-left="4.1875in" fo:text-indent="-1in"/>
        </style:list-level-properties>
      </text:list-level-style-number>
      <text:list-level-style-number text:level="8" style:num-format="1" text:display-levels="8">
        <style:list-level-properties text:space-before="3.7187in" text:min-label-width="1.25in" text:list-level-position-and-space-mode="label-alignment">
          <style:list-level-label-alignment text:label-followed-by="listtab" fo:margin-left="4.9687in" fo:text-indent="-1.25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Num14" style:display-name="WWNum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format="1" text:display-levels="6">
        <style:list-level-properties text:space-before="3.125in" text:min-label-width="1in" text:list-level-position-and-space-mode="label-alignment">
          <style:list-level-label-alignment text:label-followed-by="listtab" fo:margin-left="4.125in" fo:text-indent="-1in"/>
        </style:list-level-properties>
      </text:list-level-style-number>
      <text:list-level-style-number text:level="7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format="1" text:display-levels="8">
        <style:list-level-properties text:space-before="4.375in" text:min-label-width="1.25in" text:list-level-position-and-space-mode="label-alignment">
          <style:list-level-label-alignment text:label-followed-by="listtab" fo:margin-left="5.625in" fo:text-indent="-1.25in"/>
        </style:list-level-properties>
      </text:list-level-style-number>
      <text:list-level-style-number text:level="9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format="1" text:display-levels="4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5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format="1" text:display-levels="6">
        <style:list-level-properties text:space-before="2.9687in" text:min-label-width="1in" text:list-level-position-and-space-mode="label-alignment">
          <style:list-level-label-alignment text:label-followed-by="listtab" fo:margin-left="3.9687in" fo:text-indent="-1in"/>
        </style:list-level-properties>
      </text:list-level-style-number>
      <text:list-level-style-number text:level="7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format="1" text:display-levels="8">
        <style:list-level-properties text:space-before="4.1562in" text:min-label-width="1.25in" text:list-level-position-and-space-mode="label-alignment">
          <style:list-level-label-alignment text:label-followed-by="listtab" fo:margin-left="5.4062in" fo:text-indent="-1.25in"/>
        </style:list-level-properties>
      </text:list-level-style-number>
      <text:list-level-style-number text:level="9" style:num-format="1" text:display-levels="9">
        <style:list-level-properties text:space-before="4.75in" text:min-label-width="1.5in" text:list-level-position-and-space-mode="label-alignment">
          <style:list-level-label-alignment text:label-followed-by="listtab" fo:margin-left="6.25in" fo:text-indent="-1.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Верхнийколонтитул"/>
      </style:header>
      <style:header-left>
        <text:p text:style-name="P3"><text:page-number text:fixed="false">20</text:page-number></text:p>
      </style:header-left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37</text:page-number></text:p>
        <text:p text:style-name="Верхнийколонтитул"/>
      </style:header>
      <style:header-left>
        <text:p text:style-name="Верхнийколонтитул"><text:page-number text:fixed="false">38</text:page-number></text:p>
      </style:header-left>
    </style:master-page>
    <style:master-page style:name="MP2" style:page-layout-name="PL2">
      <style:header>
        <text:p text:style-name="Верхнийколонтитул"><text:page-number text:fixed="false">39</text:page-number></text:p>
        <text:p text:style-name="Верхнийколонтитул"/>
      </style:header>
      <style:header-left>
        <text:p text:style-name="Верхнийколонтитул"><text:page-number text:fixed="false">38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ЕКАТЕРИНОВСКОГО СЕЛЬСКОГО ПОСЕЛЕНИЯ ЩЕРБИНОВСКОГО РАЙОНА</dc:title>
    <meta:initial-creator>VIENNA XP</meta:initial-creator>
    <dc:creator>1</dc:creator>
    <meta:creation-date>2024-03-01T07:39:00Z</meta:creation-date>
    <dc:date>2024-03-04T08:33:00Z</dc:date>
    <meta:print-date>2012-07-02T15:44:00Z</meta:print-date>
    <meta:template xlink:href="Normal" xlink:type="simple"/>
    <meta:editing-cycles>6</meta:editing-cycles>
    <meta:editing-duration>PT3000S</meta:editing-duration>
    <meta:user-defined meta:name="AppVersion">12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8" meta:word-count="11817" meta:character-count="79022" meta:row-count="561" meta:non-whitespace-character-count="67363"/>
  </office:meta>
</office:document-meta>
</file>