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 fo:text-indent="0.4902in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 fo:text-indent="0.4902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4902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4902in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text-indent="0.4902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text-indent="0.4902in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text-indent="0.4902in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text-indent="0.4902in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text-indent="0.4902in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РОЕКТ</text:p>
      <text:p text:style-name="P2"/>
      <text:p text:style-name="P3"/>
      <text:p text:style-name="P4"/>
      <text:p text:style-name="P5"/>
      <text:p text:style-name="P6"><text:tab/>На основании <text:s/>статьи 60 Устава Копанского сельского поселения Ейского района п о с т а н о в л я ю:</text:p>
      <text:list text:style-name="LFO1" text:continue-numbering="true">
        <text:list-item>
          <text:p text:style-name="P7">Внести изменения в постановление администрации Копанского<text:s/></text:p>
        </text:list-item>
      </text:list>
      <text:p text:style-name="P8">сельского поселения Ейского района от <text:s/>03 апреля 2017 года № 32 «Об организации размещения объектов мелкорозничной торговли и оказания услуг на территории <text:s/>Копанского сельского поселения Ейского района» дополнив приложение № 1 пунктом 6 следующего содержания:</text:p>
      <text:p text:style-name="P9"><text:span text:style-name="T10">«</text:span><text:span text:style-name="T11"><text:s/>6. Требования к размещению и эксплуатации <text:s/>нестационарных торговых объектов<text:s/></text:span><text:span text:style-name="T12">(НТО)</text:span></text:p>
      <text:p text:style-name="P13">6.1. Размещение НТО осуществляется в местах, определённых Схемой размещения.<text:s/></text:p>
      <text:p text:style-name="P14">6.2. При осуществлении торговой деятельности в НТО должна соблюдаться специализация НТО.<text:s/></text:p>
      <text:p text:style-name="P15"><text:span text:style-name="T16">6.3. Внешний вид нестационарных торговых объектов должен соответствовать эскизу (дизайн-проекту). По завершении работ по размещению или реконструкции несезонного НТО Администрация осуществляют приёмку указанного объекта путём составления акта о п</text:span><text:span text:style-name="T17">риёмке выполненных работ по размещению (реконструкции) НТО</text:span><text:span text:style-name="T18">.</text:span></text:p>
      <text:p text:style-name="P19">6.4. При размещении НТО запрещается переоборудовать их конструкции, менять конфигурацию, увеличивать площадь и размеры НТО, ограждения и другие конструкции, а также запрещается организовывать фундамент НТО и нарушать благоустройство территории.</text:p>
      <text:p text:style-name="P20"><text:span text:style-name="T21"><text:s text:c="2"/></text:span><text:span text:style-name="T22">6.5. Эксплуатация НТО и их техническая оснащённость должны отвечать санитарным, противопожарным, экологическим правилам, правилам продажи отдельных видов товаров, соответствовать требованиям безопасности д</text:span><text:span text:style-name="T23">ля жизни и здоровья людей, условиям приёма, хранения и реализации товара, а также обеспечивать условия труда и правила личной гигиены работников.<text:s/></text:span></text:p>
      <text:p text:style-name="P24"><text:span text:style-name="T25"><text:s text:c="2"/></text:span><text:span text:style-name="T26">6.6. Измерительные приборы, используемые в НТО, должны соответствовать области применения и классу точности</text:span><text:span text:style-name="T27">, иметь необходимые оттиски поверительных клейм для обеспечения единства и точности измерения.</text:span></text:p>
      <text:p text:style-name="P28"><text:span text:style-name="T29"><text:s/></text:span><text:span text:style-name="T30"><text:s/>6.7. Не допускается осуществлять складирование товара, упаковок, мусора на элементах благоустройства и прилегающей к НТО территории.<text:s/></text:span></text:p>
      <text:p text:style-name="P31"><text:span text:style-name="T32"><text:s text:c="2"/></text:span><text:span text:style-name="T33">6.8. Владельцы НТО<text:s/></text:span><text:span text:style-name="T34">обязаны обеспечить постоянный уход за внешним видом и содержанием своих объектов: содержать в чистоте и порядке, производить уборку и благоустройство прилегающей территории в соответствии с Правилами благоустройства<text:s/></text:span><text:span text:style-name="T35">Копанского<text:s/></text:span><text:span text:style-name="T36"><text:s/>сельского поселения<text:s/></text:span><text:span text:style-name="T37">Ейского<text:s/></text:span><text:span text:style-name="T38"><text:s/>района.<text:s/></text:span><text:span text:style-name="T39"><text:tab/></text:span><text:span text:style-name="T40"><text:s text:c="2"/>6.9. Размещение нестационарных торговых объектов запрещено <text:s/>в границах земельных участков <text:s/>с видом разрешенного<text:s/></text:span><text:soft-page-break/><text:span text:style-name="T41">использования «Благоустройство территории».</text:span></text:p>
      <text:p text:style-name="P42"><text:s text:c="3"/>2. Начальнику общего отдела В.В. Данильченко опубликовать настоящее постановление на<text:s/>официальном сайте Копанского сельского поселения Ейского района в сети Интернет.<text:s/></text:p>
      <text:p text:style-name="P43"><text:tab/><text:s text:c="3"/>3. Постановление вступает в силу со дня его опубликования.</text:p>
      <text:p text:style-name="P44"/>
      <text:p text:style-name="P45"/>
      <text:p text:style-name="P46">Глава Копанского сельского поселения</text:p>
      <text:p text:style-name="P47"><text:span text:style-name="T48">Ейского района <text:s text:c="57"/></text:span><text:span text:style-name="T49"><text:s text:c="28"/>А.В. Левадний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дминистрация</dc:creator>
    <meta:creation-date>2009-04-16T11:32:00Z</meta:creation-date>
    <dc:date>2024-07-16T07:08:00Z</dc:date>
    <meta:print-date>2024-07-16T06:44:00Z</meta:print-date>
    <meta:template xlink:href="Normal" xlink:type="simple"/>
    <meta:editing-cycles>7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1" meta:character-count="2755" meta:row-count="19" meta:non-whitespace-character-count="2349"/>
  </office:meta>
</office:document-meta>
</file>